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evenementenvergunning voor Winterfair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nterfair op zaterdag 26 november 2016 van 10:00 uur tot en met 16:00 uur in de Zuiderzeehal aan de Dr. Tamsmalaan 1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a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61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1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1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evenementenvergunning voor Winterfai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13</meta:user-defined>
    <meta:user-defined meta:name="OVERHEIDop.GmbID/DC.identifier">gmb-2016-16561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B 1</meta:user-defined>
    <meta:user-defined meta:name="OVERHEIDop.woonplaats">Wieringerwerf</meta:user-defined>
    <meta:user-defined meta:name="OVERHEIDop.straatnaam">Dokter Tamsma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557 540138</meta:user-defined>
    <meta:user-defined meta:name="OVERHEIDop.versieInformatie"/>
  </office:meta>
</office:document-meta>
</file>