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oogweg 4, 1399 ER Muiderberg</text:p>
            <text:p text:style-name="common-al">Uitbreiden woning zijgevel en vervangen veranda.</text:p>
            <text:p text:style-name="common-al">17-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60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gweg 4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07</meta:user-defined>
    <meta:user-defined meta:name="OVERHEIDop.GmbID/DC.identifier">gmb-2016-165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ER 4</meta:user-defined>
    <meta:user-defined meta:name="OVERHEIDop.woonplaats">Muiderberg</meta:user-defined>
    <meta:user-defined meta:name="OVERHEIDop.straatnaam">Goog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247 482045</meta:user-defined>
    <meta:user-defined meta:name="OVERHEIDop.versieInformatie"/>
  </office:meta>
</office:document-meta>
</file>