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7 Verleende evenementenvergunning voor 2e Hands paardenspullenmarkt/Penny Pony Paradis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2<text:span text:style-name="sup">e</text:span> hands paardenspullenmarkt met Penny Pony Paradise op zaterdag 26 november 2016  van  11:00 uur tot en met 16:00 uur in de manage van de Wironruiters aan de Lonjeweg 1 te Hippolytushoef.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6 januar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5603</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03</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03</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7 Verleende evenementenvergunning voor 2e Hands paardenspullenmarkt/Penny Pony Paradi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03</meta:user-defined>
    <meta:user-defined meta:name="OVERHEIDop.GmbID/DC.identifier">gmb-2016-16560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JG 1</meta:user-defined>
    <meta:user-defined meta:name="OVERHEIDop.woonplaats">Hippolytushoef</meta:user-defined>
    <meta:user-defined meta:name="OVERHEIDop.straatnaam">Lonj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997 546571</meta:user-defined>
    <meta:user-defined meta:name="OVERHEIDop.versieInformatie"/>
  </office:meta>
</office:document-meta>
</file>