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park 1 t/m 67, 2 t/m 142, Sint Janslaan 77 t/m 141, dr. Abraham Kuyperlaan 8 t/m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Eendrachtpark 1 t/m 67, 2 t/m 142, Sint Janslaan 77 t/m 141, dr. Abraham Kuyperlaan 8 t/m 30 1402 RJ Bussum</text:p>
            <text:p text:style-name="common-al">Vervangen kozijnen en dakkapellen alsmede aanbrengen van buitengevelisolatie en dakisolatie.</text:p>
            <text:p text:style-name="common-al">17-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560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park 1 t/m 67, 2 t/m 142, Sint Janslaan 77 t/m 141, dr. Abraham Kuyperlaan 8 t/m 3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01</meta:user-defined>
    <meta:user-defined meta:name="OVERHEIDop.GmbID/DC.identifier">gmb-2016-165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RJ 13</meta:user-defined>
    <meta:user-defined meta:name="OVERHEIDop.woonplaats">Bussum</meta:user-defined>
    <meta:user-defined meta:name="OVERHEIDop.straatnaam">Eendrachtpark</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29 475920</meta:user-defined>
    <meta:user-defined meta:name="OVERHEIDop.versieInformatie"/>
  </office:meta>
</office:document-meta>
</file>