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aan van Waalhaven bij lichtmas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grijs met kenteken H7199EE</text:p>
            <text:p text:style-name="common-al"/>
            <text:p text:style-name="common-al">Ons kenmerk: 00231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bij lichtmast 35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58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8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8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aan van Waalhaven bij lichtmast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86</meta:user-defined>
    <meta:user-defined meta:name="OVERHEIDop.GmbID/DC.identifier">gmb-2016-165586</meta:user-defined>
    <meta:user-defined meta:name="DCTERMS.abstract">Aanhangwagen grijs met kenteken H7199EE</meta:user-defined>
    <meta:user-defined meta:name="OVERHEIDop.referentienummer">00231VKV16/616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AB 7c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0356.29 455862.585</meta:user-defined>
    <meta:user-defined meta:name="OVERHEIDop.versieInformatie"/>
  </office:meta>
</office:document-meta>
</file>