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lindeweg, Amersfoortsestraatweg, Amsterdamsestraatweg, Cort vd Lindenlaan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odelindeweg, Amersfoortsestraatweg, Amsterdamsestraatweg, Cort vd Lindenlaan te Naarden</text:p>
            <text:p text:style-name="common-al">Uitbreiden bestaande reclameborden met 6 reclameborden op diverse locaties.</text:p>
            <text:p text:style-name="common-al">15-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8</text:span>
            <text:span text:style-name="nadrukcur"> novemb</text:span>
            <text:span text:style-name="nadrukcur">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5582</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82</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82</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delindeweg, Amersfoortsestraatweg, Amsterdamsestraatweg, Cort vd Lindenlaan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82</meta:user-defined>
    <meta:user-defined meta:name="OVERHEIDop.GmbID/DC.identifier">gmb-2016-165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G</meta:user-defined>
    <meta:user-defined meta:name="OVERHEIDop.woonplaats">Naarden</meta:user-defined>
    <meta:user-defined meta:name="OVERHEIDop.straatnaam">Godelind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245 477770</meta:user-defined>
    <meta:user-defined meta:name="OVERHEIDop.versieInformatie"/>
  </office:meta>
</office:document-meta>
</file>