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plaatsen luchtbehandelingsk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3-11-2016</text:p>
            <text:p text:style-name="common-al">Vergunningszaak: Omgevingsvergunning</text:p>
            <text:p text:style-name="common-al">Dossiernummer: WABO16/00367</text:p>
            <text:p text:style-name="common-al">Locatie: Geesterduinweg 7 te Castricum</text:p>
            <text:p text:style-name="common-al">Activiteit: het plaatsen van een luchtbehandelingskast (legalisatie)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65561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561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561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laatsen luchtbehandelingsk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165561</meta:user-defined>
    <meta:user-defined meta:name="OVERHEIDop.GmbID/DC.identifier">gmb-2016-1655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CB 7</meta:user-defined>
    <meta:user-defined meta:name="OVERHEIDop.woonplaats">Castricum</meta:user-defined>
    <meta:user-defined meta:name="OVERHEIDop.straatnaam">Geesterduin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705 507325</meta:user-defined>
    <meta:user-defined meta:name="OVERHEIDop.versieInformatie"/>
  </office:meta>
</office:document-meta>
</file>