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De Reidtûgel 5 te Earnewâld Maatwerk geluid Ann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idtûgel 5 te Earnewâld</text:p>
            <text:p text:style-name="common-al">Z-MAATWERK-2015-1184     </text:p>
            <text:p text:style-name="common-al">Maatwerk geluid Annage. De verandering heeft betrekking op het toenemen van de geluidsproductie in verband met het wijzigen van de activiteiten binnen het bedrijf. </text:p>
            <text:p text:style-name="common-al"/>
            <text:p text:style-name="common-al">Datum ontvangst: 08 december 2015</text:p>
            <text:p text:style-name="common-al">Datum besluit: 10 februari 2016</text:p>
            <text:p text:style-name="common-al"/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55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5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5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Reidtûgel 5 te Earnewâld Maatwerk geluid Ann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556</meta:user-defined>
    <meta:user-defined meta:name="OVERHEIDop.GmbID/DC.identifier">gmb-2016-16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S 5a</meta:user-defined>
    <meta:user-defined meta:name="OVERHEIDop.woonplaats">Earnewâld</meta:user-defined>
    <meta:user-defined meta:name="OVERHEIDop.straatnaam">De Reidtû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573 572150</meta:user-defined>
    <meta:user-defined meta:name="OVERHEIDop.versieInformatie"/>
  </office:meta>
</office:document-meta>
</file>