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Ingetrokken, Nijkerkerstraat 25A, het plaatsen van een reclamedoek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Ingetrokken, Nijkerkerstraat 25A, het plaatsen van een reclamedoek. Rechtsmiddel: Bezwaar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55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55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Ingetrokken, Nijkerkerstraat 25A, het plaatsen van een reclamedoek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559</meta:user-defined>
    <meta:user-defined meta:name="OVERHEIDop.GmbID/DC.identifier">gmb-2016-165559</meta:user-defined>
    <meta:user-defined meta:name="OVERHEID.TaxonomieBeleidsagenda/OVERHEID.category">Huisvesting | Organisatie en beleid</meta:user-defined>
    <meta:user-defined meta:name="OVERHEIDop.referentienummer">531629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D 25a</meta:user-defined>
    <meta:user-defined meta:name="OVERHEIDop.woonplaats">Amersfoort</meta:user-defined>
    <meta:user-defined meta:name="OVERHEIDop.straatnaam">Nijke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386 465164</meta:user-defined>
    <meta:user-defined meta:name="OVERHEIDop.versieInformatie"/>
  </office:meta>
</office:document-meta>
</file>