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gebruiksvergunning tent bij de ijsbaan te Steenbergen</text:p>
      <text:section text:name="zakelijke-mededeling_id1-3-2" text:style-name="zakelijke-mededeling">
        <text:section text:name="zakelijke-mededeling-tekst_id1-3-2-1" text:style-name="zakelijke-mededeling-tekst">
          <text:section text:name="tekst_id1-3-2-1-1" text:style-name="tekst">
            <text:p text:style-name="common-al">Op 24 november 2016 hebben wij een tijdelijke gebruiksvergunning verleend voor het gebruiken hebben van een tent nabij de ijsbaan op de Markt te Steenbergen. De ijsbaan met tent zullen van 3 december 2016 tot en met 8 januari 2017 in gebruik zij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8 november 2016</text:p>
            <text:p text:style-name="common-al">Einde bezwaartermijn: 3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555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5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5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gebruiksvergunning tent bij de ijsbaan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57</meta:user-defined>
    <meta:user-defined meta:name="OVERHEIDop.GmbID/DC.identifier">gmb-2016-1655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ijdelijke gebruiksvergunning ijsbaan 2016|exb-2016-40123</meta:user-defined>
    <meta:user-defined meta:name="OVERHEID.EPSG28992/DC.spatial">80922 400378</meta:user-defined>
    <meta:user-defined meta:name="OVERHEIDop.versieInformatie"/>
  </office:meta>
</office:document-meta>
</file>