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Zevenhuizerstraat 105-107, het tijdelijk plaatsen van een kraan op de openbare weg van 17 november t/m 22 december 2016, 1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Zevenhuizerstraat 105-107, het tijdelijk plaatsen van een kraan op de openbare weg van 17 november t/m 22 december 2016, 11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5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Zevenhuizerstraat 105-107, het tijdelijk plaatsen van een kraan op de openbare weg van 17 november t/m 22 december 2016, 1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50</meta:user-defined>
    <meta:user-defined meta:name="OVERHEIDop.GmbID/DC.identifier">gmb-2016-16555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1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S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23 466735</meta:user-defined>
    <meta:user-defined meta:name="OVERHEIDop.versieInformatie"/>
  </office:meta>
</office:document-meta>
</file>