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Qurrent</text:p>
      <text:section text:name="zakelijke-mededeling_id1-3-2" text:style-name="zakelijke-mededeling">
        <text:section text:name="zakelijke-mededeling-tekst_id1-3-2-1" text:style-name="zakelijke-mededeling-tekst">
          <text:section text:name="tekst_id1-3-2-1-1" text:style-name="tekst">
            <text:p text:style-name="common-al">Op 24 november 2016 is aan Pepperminds Nederland BV een vergunning verleend voor het innemen van een standplaats t.b.v. de promotie van groene stroom door Qurrent.</text:p>
            <text:p text:style-name="common-al">De standplaats mag worden ingenomen op 13 januari, 17 februari en 24 maart 2017 aan de kop van de Kooikersgracht ter hoogte van 't Scrum.</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verzending (24 november 2016)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65545</text:span><text:line-break/><text:date style:data-style-name="dag" text:fixed="true" text:date-value="2016-11-28"/><text:line-break/><text:date style:data-style-name="jaar" text:fixed="true" text:date-value="2016-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45</text:span><text:date style:data-style-name="nicedate" text:fixed="true" text:date-value="2016-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545</text:span><text:date style:data-style-name="nicedate" text:fixed="true" text:date-value="2016-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Qurr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8</meta:user-defined>
    <meta:user-defined meta:name="OVERHEIDop.publicationIssue">165545</meta:user-defined>
    <meta:user-defined meta:name="OVERHEIDop.GmbID/DC.identifier">gmb-2016-16554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1NG</meta:user-defined>
    <meta:user-defined meta:name="OVERHEIDop.woonplaats">Leusden</meta:user-defined>
    <meta:user-defined meta:name="OVERHEIDop.straatnaam">Kooikersgracht</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7808 460170</meta:user-defined>
    <meta:user-defined meta:name="OVERHEIDop.versieInformatie"/>
  </office:meta>
</office:document-meta>
</file>