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4-02-2016</text:p>
            <text:p text:style-name="common-al">Vergunningszaak: Omgevingsvergunning</text:p>
            <text:p text:style-name="common-al">Dossiernummer: WABO15/00451</text:p>
            <text:p text:style-name="common-al">Locatie: Zeeweg 71 te Castricum</text:p>
            <text:p text:style-name="common-al">Activiteit: het uitbreiden van de overkapping (legalisatie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554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5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5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554</meta:user-defined>
    <meta:user-defined meta:name="OVERHEIDop.GmbID/DC.identifier">gmb-2016-16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325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95 508030</meta:user-defined>
    <meta:user-defined meta:name="OVERHEIDop.versieInformatie"/>
  </office:meta>
</office:document-meta>
</file>