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llands Diep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Hollands Diep (Kavel G 178) (ong), te Liempde: het vervangen van de gelijkrichterkast en het anodebe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552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2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2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ollands Diep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29</meta:user-defined>
    <meta:user-defined meta:name="OVERHEIDop.GmbID/DC.identifier">gmb-2016-165529</meta:user-defined>
    <meta:user-defined meta:name="OVERHEID.TaxonomieBeleidsagenda/OVERHEID.category">Ruimte en infrastructuur | Organisatie en beleid</meta:user-defined>
    <meta:user-defined meta:name="DCTERMS.abstract">Verlenging beslistermijn met zes weken voor aanvraag omgevingsvergunning voor Hollands Diep (Kavel G 178) (ong), te Liempde: het vervangen van de gelijkrichterkast en het anodebe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Hollands Diep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783 396445</meta:user-defined>
    <meta:user-defined meta:name="OVERHEIDop.versieInformatie"/>
  </office:meta>
</office:document-meta>
</file>