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aakboulevard 336, het plaatsen van een dakkapel op het voor- en achterdakvlak van de woning, 17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aakboulevard 336, het plaatsen van een dakkapel op het voor- en achterdakvlak van de woning, 17-11-2016. Rechtsmiddel: Bezwaar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52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2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2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aakboulevard 336, het plaatsen van een dakkapel op het voor- en achterdakvlak van de woning, 17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525</meta:user-defined>
    <meta:user-defined meta:name="OVERHEIDop.GmbID/DC.identifier">gmb-2016-165525</meta:user-defined>
    <meta:user-defined meta:name="OVERHEID.TaxonomieBeleidsagenda/OVERHEID.category">Huisvesting | Organisatie en beleid</meta:user-defined>
    <meta:user-defined meta:name="OVERHEIDop.referentienummer">53542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KL</meta:user-defined>
    <meta:user-defined meta:name="OVERHEIDop.woonplaats">Amersfoort</meta:user-defined>
    <meta:user-defined meta:name="OVERHEIDop.straatnaam">Laakbouleva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750 467795</meta:user-defined>
    <meta:user-defined meta:name="OVERHEIDop.versieInformatie"/>
  </office:meta>
</office:document-meta>
</file>