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bedrijfspand, Korpendu ongenummerd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pand op het perceel <text:span text:style-name="nadrukvet">Korpendu ongenummerd, 6269 .. Margraten</text:span> (ontvangen 5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bedrijfspand, Korpendu ongenummerd,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52</meta:user-defined>
    <meta:user-defined meta:name="OVERHEIDop.GmbID/DC.identifier">gmb-2016-16552</meta:user-defined>
    <meta:user-defined meta:name="OVERHEID.TaxonomieBeleidsagenda/OVERHEID.category">Ruimte en infrastructuur | Organisatie en beleid</meta:user-defined>
    <meta:user-defined meta:name="OVERHEIDop.referentienummer">Z-HZ_WABO-2016-000986</meta:user-defined>
    <meta:user-defined meta:name="DCTERMS.abstract">bouwen bedrijfs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</meta:user-defined>
    <meta:user-defined meta:name="OVERHEIDop.woonplaats">Margraten</meta:user-defined>
    <meta:user-defined meta:name="OVERHEIDop.straatnaam">Korpendu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532 314856</meta:user-defined>
    <meta:user-defined meta:name="OVERHEIDop.versieInformatie"/>
  </office:meta>
</office:document-meta>
</file>