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enningkruid 5, het tijdelijk plaatsen van een container op de openbare weg t/m 2 december 2016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enningkruid 5, het tijdelijk plaatsen van een container op de openbare weg t/m 2 december 2016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enningkruid 5, het tijdelijk plaatsen van een container op de openbare weg t/m 2 december 2016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19</meta:user-defined>
    <meta:user-defined meta:name="OVERHEIDop.GmbID/DC.identifier">gmb-2016-16551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M 23</meta:user-defined>
    <meta:user-defined meta:name="OVERHEIDop.woonplaats">Amersfoort</meta:user-defined>
    <meta:user-defined meta:name="OVERHEIDop.straatnaam">Penning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5 468471</meta:user-defined>
    <meta:user-defined meta:name="OVERHEIDop.versieInformatie"/>
  </office:meta>
</office:document-meta>
</file>