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leverlaan 9, 2016-07889, gebruik hoge kas voor Biomarkt, 24 november 2016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5518</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518</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518</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leverlaan 9, 2016-07889, gebruik hoge kas voor Biomarkt, 24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5518</meta:user-defined>
    <meta:user-defined meta:name="OVERHEIDop.GmbID/DC.identifier">gmb-2016-1655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JC 9</meta:user-defined>
    <meta:user-defined meta:name="OVERHEIDop.woonplaats">Haarlem</meta:user-defined>
    <meta:user-defined meta:name="OVERHEIDop.straatnaam">Klever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59 490035</meta:user-defined>
    <meta:user-defined meta:name="OVERHEIDop.versieInformatie"/>
  </office:meta>
</office:document-meta>
</file>