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lein 27, 2016-07887, plaatsen van trap tegen achtergevel, 23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51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1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1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lein 27, 2016-07887, plaatsen van trap tegen achtergevel,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516</meta:user-defined>
    <meta:user-defined meta:name="OVERHEIDop.GmbID/DC.identifier">gmb-2016-165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2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3 487294</meta:user-defined>
    <meta:user-defined meta:name="OVERHEIDop.versieInformatie"/>
  </office:meta>
</office:document-meta>
</file>