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(Blok2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2</text:p>
            <text:p text:style-name="common-al">Aangevraagd op 08 november 2016</text:p>
            <text:p text:style-name="common-al">het nieuw te bouwen van 5 woningen bouwplan De Heeren van Herla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51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(Blok2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12</meta:user-defined>
    <meta:user-defined meta:name="OVERHEIDop.GmbID/DC.identifier">gmb-2016-165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C 4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76 405620</meta:user-defined>
    <meta:user-defined meta:name="OVERHEIDop.versieInformatie"/>
  </office:meta>
</office:document-meta>
</file>