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Koningin Beatrixplantsoen 50, het legaliseren van een erfafscheiding, 15-1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Koningin Beatrixplantsoen 50, het legaliseren van een erfafscheiding, 15-11-2016. Rechtsmiddel: Bezwaar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Koningin Beatrixplantsoen 50, het legaliseren van een erfafscheiding, 15-1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04</meta:user-defined>
    <meta:user-defined meta:name="OVERHEIDop.GmbID/DC.identifier">gmb-2016-165504</meta:user-defined>
    <meta:user-defined meta:name="OVERHEID.TaxonomieBeleidsagenda/OVERHEID.category">Huisvesting | Organisatie en beleid</meta:user-defined>
    <meta:user-defined meta:name="OVERHEIDop.referentienummer">52583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27 461535</meta:user-defined>
    <meta:user-defined meta:name="OVERHEIDop.versieInformatie"/>
  </office:meta>
</office:document-meta>
</file>