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ong. (blok 5) te Sint-Michielsg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19</text:p>
            <text:p text:style-name="common-al">Aangevraagd op 14 november 2016</text:p>
            <text:p text:style-name="common-al">het nieuw te bouwen van 5 woningen van de bouwplan De Heeren van Herlae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5503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0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0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graaf ong. (blok 5) te Sint-Michielsg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503</meta:user-defined>
    <meta:user-defined meta:name="OVERHEIDop.GmbID/DC.identifier">gmb-2016-165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C 4</meta:user-defined>
    <meta:user-defined meta:name="OVERHEIDop.woonplaats">Sint-Michielsgestel</meta:user-defined>
    <meta:user-defined meta:name="OVERHEIDop.straatnaam">Spij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78 405602</meta:user-defined>
    <meta:user-defined meta:name="OVERHEIDop.versieInformatie"/>
  </office:meta>
</office:document-meta>
</file>