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, het realiseren van een fietsenstalling en rokersruimte en het kappen van 4 es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, het realiseren van een fietsenstalling en rokersruimte en het kappen van 4 esdoorns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4, het realiseren van een fietsenstalling en rokersruimte en het kappen van 4 es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92</meta:user-defined>
    <meta:user-defined meta:name="OVERHEIDop.GmbID/DC.identifier">gmb-2016-165492</meta:user-defined>
    <meta:user-defined meta:name="OVERHEID.TaxonomieBeleidsagenda/OVERHEID.category">Natuur en milieu | Organisatie en beleid</meta:user-defined>
    <meta:user-defined meta:name="OVERHEIDop.referentienummer">53719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