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ationsplein 4, het verplaatsen van de vlaggenmasten en het verbouwen van de entree en het bedrijfsrestaurant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4, het verplaatsen van de vlaggenmasten en het verbouwen van de entree en het bedrijfsrestaurant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8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8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8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tationsplein 4, het verplaatsen van de vlaggenmasten en het verbouwen van de entree en het bedrijfsrestaurant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89</meta:user-defined>
    <meta:user-defined meta:name="OVERHEIDop.GmbID/DC.identifier">gmb-2016-165489</meta:user-defined>
    <meta:user-defined meta:name="OVERHEID.TaxonomieBeleidsagenda/OVERHEID.category">Huisvesting | Organisatie en beleid</meta:user-defined>
    <meta:user-defined meta:name="OVERHEIDop.referentienummer">53719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E 4</meta:user-defined>
    <meta:user-defined meta:name="OVERHEIDop.woonplaats">Amersfoort</meta:user-defined>
    <meta:user-defined meta:name="OVERHEIDop.straatnaam">Station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72 462738</meta:user-defined>
    <meta:user-defined meta:name="OVERHEIDop.versieInformatie"/>
  </office:meta>
</office:document-meta>
</file>