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egenstraa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7</text:p>
            <text:p text:style-name="common-al">Aangevraagd op 15 november 2016</text:p>
            <text:p text:style-name="common-al">het plaatsen van een dakkapel aan de voorzijde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8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en Regenstraat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84</meta:user-defined>
    <meta:user-defined meta:name="OVERHEIDop.GmbID/DC.identifier">gmb-2016-16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JW 26</meta:user-defined>
    <meta:user-defined meta:name="OVERHEIDop.woonplaats">Sint-Michielsgestel</meta:user-defined>
    <meta:user-defined meta:name="OVERHEIDop.straatnaam">Gouden Reg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646 405646</meta:user-defined>
    <meta:user-defined meta:name="OVERHEIDop.versieInformatie"/>
  </office:meta>
</office:document-meta>
</file>