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merslandstraat 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20</text:p>
            <text:p text:style-name="common-al">Aangevraagd op 15 november 2016</text:p>
            <text:p text:style-name="common-al">het plaatsen van zonnepanelen in de tuin (MONUMENT)</text:p>
            <text:p text:style-name="common-al">Reguliere procedure voor de activiteiten: bouwen, monument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</text:p>
            <text:p text:style-name="common-al">Telefoonnummer (0411) 65 5249 of e-mail: <text:span text:style-name="nadrukondlijn">VTH@MijnGemeenteDichtbij.nl</text:span>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5480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8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8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merslandstraat 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480</meta:user-defined>
    <meta:user-defined meta:name="OVERHEIDop.GmbID/DC.identifier">gmb-2016-165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E 5</meta:user-defined>
    <meta:user-defined meta:name="OVERHEIDop.woonplaats">Den Dungen</meta:user-defined>
    <meta:user-defined meta:name="OVERHEIDop.straatnaam">Bramerslan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706 408617</meta:user-defined>
    <meta:user-defined meta:name="OVERHEIDop.versieInformatie"/>
  </office:meta>
</office:document-meta>
</file>