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slopen en nieuw bouwen van opstallen, Prinsenweg 2, 2215 RN  Voorhout, Kenmerk 201614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en nieuw bouwen van opstallen</text:p>
            <text:p text:style-name="common-al">
            <text:span text:style-name="nadrukcur">Verzenddatum besluit:  23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5477</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77</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77</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slopen en nieuw bouwen van opstallen, Prinsenweg 2, 2215 RN  Voorhout, Kenmerk 201614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477</meta:user-defined>
    <meta:user-defined meta:name="OVERHEIDop.GmbID/DC.identifier">gmb-2016-1654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N 2</meta:user-defined>
    <meta:user-defined meta:name="OVERHEIDop.woonplaats">Voorhout</meta:user-defined>
    <meta:user-defined meta:name="OVERHEIDop.straatnaam">Prinsen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588 471855</meta:user-defined>
    <meta:user-defined meta:name="OVERHEIDop.versieInformatie"/>
  </office:meta>
</office:document-meta>
</file>