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cklaantje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77</text:p>
            <text:p text:style-name="common-al">Verleend op 17 november 2016</text:p>
            <text:p text:style-name="common-al">het plaatsen van een tijdelijke woonunit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47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7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7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cklaantje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75</meta:user-defined>
    <meta:user-defined meta:name="OVERHEIDop.GmbID/DC.identifier">gmb-2016-165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L 11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25 409238</meta:user-defined>
    <meta:user-defined meta:name="OVERHEIDop.versieInformatie"/>
  </office:meta>
</office:document-meta>
</file>