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overt Flinckstraat 146 7312 SB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tijdelijke woonunit</text:p>
            <text:p text:style-name="common-al">Datum indiening: 23 november 2016</text:p>
            <text:p text:style-name="common-al">Wabonummer: D16/014428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65474</text:span><text:line-break/><text:date style:data-style-name="dag" text:fixed="true" text:date-value="2016-11-28"/><text:line-break/><text:date style:data-style-name="jaar" text:fixed="true" text:date-value="2016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474</text:span><text:date style:data-style-name="nicedate" text:fixed="true" text:date-value="2016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474</text:span><text:date style:data-style-name="nicedate" text:fixed="true" text:date-value="2016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overt Flinckstraat 146 7312 SB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8</meta:user-defined>
    <meta:user-defined meta:name="OVERHEIDop.publicationIssue">165474</meta:user-defined>
    <meta:user-defined meta:name="OVERHEIDop.GmbID/DC.identifier">gmb-2016-165474</meta:user-defined>
    <meta:user-defined meta:name="OVERHEID.TaxonomieBeleidsagenda/OVERHEID.category">Ruimte en infrastructuur | Organisatie en beleid</meta:user-defined>
    <meta:user-defined meta:name="OVERHEIDop.referentienummer">D16/014428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2SB 146</meta:user-defined>
    <meta:user-defined meta:name="OVERHEIDop.woonplaats">Apeldoorn</meta:user-defined>
    <meta:user-defined meta:name="OVERHEIDop.straatnaam">Govert Flinckstraat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op.externeBijlage">Publiceerbare aanvraag|exb-2016-40100</meta:user-defined>
    <meta:user-defined meta:name="OVERHEID.EPSG28992/DC.spatial">191991 467757</meta:user-defined>
    <meta:user-defined meta:name="OVERHEIDop.versieInformatie"/>
  </office:meta>
</office:document-meta>
</file>