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Gemeente De Fryske Marren Beleidsregels artikel 13b Opiumwet </text:p>
      <text:section text:name="regeling_id1-3-2" text:style-name="regeling">
        <text:section text:name="aanhef_id1-3-2-1" text:style-name="aanhef">
          <text:section text:name="preambule_id1-3-2-1-1" text:style-name="preambule">
            <text:p text:style-name="al"/>
            <text:p text:style-name="al">De burgemeester van de gemeente De Fryske Marren,</text:p>
            <text:p text:style-name="al">Gelet op artikelen 13b Opiumwet jo. 4:81 Algemene wet bestuursrecht;</text:p>
            <text:p text:style-name="al">Overwegende dat:</text:p>
            <text:p text:style-name="al">Voor het toepassen van artikel 13b Opiumwet beleidsregels wenselijk worden geacht;</text:p>
            <text:p text:style-name="al">Besluit vast te stellen: </text:p>
            <text:p text:style-name="al"/>
          </text:section>
        </text:section>
        <text:section text:name="regeling-tekst_id1-3-2-2" text:style-name="regeling-tekst">
          <text:section text:name="hoofdstuk_id1-3-2-2-1" text:style-name="hoofdstuk">
            <text:p text:style-name="hoofdstuk_kop">Beleidsregels artikel 13b Opiumwet</text:p>
            <text:section text:name="artikel_id1-3-2-2-1-2" text:style-name="artikel">
              <text:p text:style-name="artikel_kop_titel"/>
              <text:p text:style-name="al">Op basis van artikel 2 jo. 3 Opiumwet is het verboden een middel als bedoeld in de bij deze wet behorende lijst I en II, te telen, te bereiden, te bewerken, te verwerken, te verkopen, af te leveren, te verstrekken of te vervoeren, aanwezig te hebben en te vervaardigen. </text:p>
              <text:p text:style-name="al">Op grond van artikel 13b, eerste lid, Opiumwet is de burgemeester bevoegd tot oplegging van een last onder bestuursdwang indien in woningen of lokalen dan wel in of op bij woningen of zodanige lokalen behorende erven een middel als bedoeld in lijst I en, of, II wordt verkocht, afgeleverd of verstrekt dan wel daartoe aanwezig is. </text:p>
              <text:p text:style-name="al">Op grond van artikel 4:81 Algemene wet bestuursrecht wordt door vaststelling van deze beleidsregels invulling gegeven aan de bevoegdheid van de burgemeester op grond van artikel 13b Opiumwet. </text:p>
              <text:p text:style-name="al"/>
            </text:section>
            <text:section text:name="artikel_id1-3-2-2-1-3" text:style-name="artikel">
              <text:p text:style-name="artikel_kop_titel"><text:span text:style-name="artikel_kop_label">Artikel</text:span> <text:span text:style-name="artikel_kop_nr">1</text:span> Doelstellingen</text:p>
              <text:p text:style-name="al">Dit beleid kent de volgende doelstellingen: </text:p>
              <text:list text:style-name="id1-3-2-2-1-3-3">
                <text:list-item text:style-override="id1-3-2-2-1-3-3-1">
                  <text:number>a.</text:number>
                  <text:p text:style-name="al">Inzichtelijk maken op welke manier de burgemeester zal optreden krachtens artikel 13b Opiumwet;</text:p>
                </text:list-item>
                <text:list-item text:style-override="id1-3-2-2-1-3-3-2">
                  <text:number>b.</text:number>
                  <text:p text:style-name="al">Het zichtbaar onttrekken van een woning of lokaal aan het illegale circuit;</text:p>
                </text:list-item>
                <text:list-item text:style-override="id1-3-2-2-1-3-3-3">
                  <text:number>c.</text:number>
                  <text:p text:style-name="al">Wegnemen van de bekendheid van een woning of lokaal als zijnde locatie waar drugs verkregen kan worden;</text:p>
                </text:list-item>
                <text:list-item text:style-override="id1-3-2-2-1-3-3-4">
                  <text:number>d.</text:number>
                  <text:p text:style-name="al">Leveren van een bijdrage aan het terugdringen van de criminaliteit die direct dan wel indirect in relatie staat tot de overtreding van de Opiumwet;</text:p>
                </text:list-item>
                <text:list-item text:style-override="id1-3-2-2-1-3-3-5">
                  <text:number>e.</text:number>
                  <text:p text:style-name="al">Samenwerking en afstemming tussen partners, waar nodig verbeteren, wanneer het gaat over de aanpak van overtredingen van de Opiumwet waarvoor artikel 13b Opiumwet ingezet kan worden. </text:p>
                </text:list-item>
              </text:list>
              <text:p text:style-name="al"/>
            </text:section>
            <text:section text:name="artikel_id1-3-2-2-1-4" text:style-name="artikel">
              <text:p text:style-name="artikel_kop_titel"><text:span text:style-name="artikel_kop_label">Artikel</text:span> <text:span text:style-name="artikel_kop_nr">2</text:span> Uitgangspunten van het beleid</text:p>
              <text:p text:style-name="al">In beginsel zal worden opgetreden door over te gaan tot het opleggen van een last onder bestuursdwang op grond van artikel 13b Opiumwet, inhoudende een sluiting van een woning of lokaal. Afhankelijk van de omstandigheden van het geval kan een bestuurlijke waarschuwing worden afgegeven. </text:p>
              <text:p text:style-name="al"/>
            </text:section>
            <text:section text:name="artikel_id1-3-2-2-1-5" text:style-name="artikel">
              <text:p text:style-name="artikel_kop_titel"><text:span text:style-name="artikel_kop_label">Artikel</text:span> <text:span text:style-name="artikel_kop_nr">3</text:span> Reikwijdte</text:p>
              <text:p text:style-name="al">Het begrip woning omvat in ieder geval: </text:p>
              <text:list text:style-name="id1-3-2-2-1-5-3">
                <text:list-item text:style-override="id1-3-2-2-1-5-3-1">
                  <text:number>a.</text:number>
                  <text:p text:style-name="al">Woningen;</text:p>
                </text:list-item>
                <text:list-item text:style-override="id1-3-2-2-1-5-3-2">
                  <text:number>b.</text:number>
                  <text:p text:style-name="al">Woonwagens;</text:p>
                </text:list-item>
                <text:list-item text:style-override="id1-3-2-2-1-5-3-3">
                  <text:number>c.</text:number>
                  <text:p text:style-name="al">Woonschepen; </text:p>
                </text:list-item>
                <text:list-item text:style-override="id1-3-2-2-1-5-3-4">
                  <text:number>d.</text:number>
                  <text:p text:style-name="al">Woonketen;</text:p>
                </text:list-item>
                <text:list-item text:style-override="id1-3-2-2-1-5-3-5">
                  <text:number>e.</text:number>
                  <text:p text:style-name="al">Bijbehorende erven. </text:p>
                </text:list-item>
              </text:list>
              <text:p text:style-name="al"/>
              <text:p text:style-name="al">Het begrip lokalen omvat panden die niet de bestemming woning hebben, zoals:</text:p>
              <text:list text:style-name="id1-3-2-2-1-5-6">
                <text:list-item text:style-override="id1-3-2-2-1-5-6-1">
                  <text:number>a.</text:number>
                  <text:p text:style-name="al">Loodsen;</text:p>
                </text:list-item>
                <text:list-item text:style-override="id1-3-2-2-1-5-6-2">
                  <text:number>b.</text:number>
                  <text:p text:style-name="al">Winkels;</text:p>
                </text:list-item>
                <text:list-item text:style-override="id1-3-2-2-1-5-6-3">
                  <text:number>c.</text:number>
                  <text:p text:style-name="al">Bedrijfsruimten. </text:p>
                </text:list-item>
              </text:list>
              <text:p text:style-name="al"/>
              <text:p text:style-name="al">Sluiting van de woning of lokaal geldt in beginsel voor de gehele woning of lokaal.</text:p>
              <text:p text:style-name="al"/>
              <text:p text:style-name="al">Bij het begrip woning of lokaal kan worden afgeweken indien zich bijvoorbeeld de situatie voordoet waarin sprake is van kamerverhuur, waarbij een gedeelte van de woning of lokaal wordt afgesloten. </text:p>
              <text:p text:style-name="al"/>
            </text:section>
            <text:p text:style-name="hoofdstuk_bottom"/>
          </text:section>
          <text:section text:name="hoofdstuk_id1-3-2-2-2" text:style-name="hoofdstuk">
            <text:p text:style-name="hoofdstuk_kop">HANDHAVING OVERTREDING ARTIKEL 13b OPIUMWET </text:p>
            <text:section text:name="artikel_id1-3-2-2-2-2" text:style-name="artikel">
              <text:p text:style-name="artikel_kop_titel"><text:span text:style-name="artikel_kop_label">Artikel</text:span> <text:span text:style-name="artikel_kop_nr">4</text:span> Handhavingsuitgangspunten</text:p>
              <text:p text:style-name="al">Bij de overweging of zal worden overgegaan tot sluiting van een woning of lokaal wordt gekeken naar:</text:p>
              <text:list text:style-name="id1-3-2-2-2-2-3">
                <text:list-item text:style-override="id1-3-2-2-2-2-3-1">
                  <text:number>a.</text:number>
                  <text:p text:style-name="al">de handelshoeveelheid;</text:p>
                </text:list-item>
                <text:list-item text:style-override="id1-3-2-2-2-2-3-2">
                  <text:number>b.</text:number>
                  <text:p text:style-name="al">de ernst van het geval;</text:p>
                </text:list-item>
                <text:list-item text:style-override="id1-3-2-2-2-2-3-3">
                  <text:number>c.</text:number>
                  <text:p text:style-name="al">de omstandigheden van het geval;</text:p>
                </text:list-item>
                <text:list-item text:style-override="id1-3-2-2-2-2-3-4">
                  <text:number>d.</text:number>
                  <text:p text:style-name="al">de betrokken belangen;</text:p>
                </text:list-item>
                <text:list-item text:style-override="id1-3-2-2-2-2-3-5">
                  <text:number>e.</text:number>
                  <text:p text:style-name="al">gezinssamenstelling;</text:p>
                </text:list-item>
                <text:list-item text:style-override="id1-3-2-2-2-2-3-6">
                  <text:number>f.</text:number>
                  <text:p text:style-name="al">de mate van professionaliteit. </text:p>
                </text:list-item>
              </text:list>
              <text:p text:style-name="al"/>
            </text:section>
            <text:section text:name="artikel_id1-3-2-2-2-3" text:style-name="artikel">
              <text:p text:style-name="artikel_kop_titel"><text:span text:style-name="artikel_kop_label">Artikel</text:span> <text:span text:style-name="artikel_kop_nr">5</text:span> Handelshoeveelheid</text:p>
              <text:p text:style-name="al">Bij de aanwezigheid van een middel zoals genoemd in lijst I en, of, lijst II van de Opiumwet in een pand die groter is dan een hoeveelheid voor eigen gebruik is in beginsel aannemelijk dat hier sprake is van een handelshoeveelheid bestemd voor verkoop, aflevering of verstrekking. Panden waarin geen handelshoeveelheid van een middel zoals genoemd in lijst I en/of lijst II wordt aangetroffen, maar aannemelijk is dat deze wordt gebruikt ten behoeve van productie en, of, handel kan worden overgegaan tot sluiting. </text:p>
              <text:p text:style-name="al"/>
            </text:section>
            <text:section text:name="artikel_id1-3-2-2-2-4" text:style-name="artikel">
              <text:p text:style-name="artikel_kop_titel"><text:span text:style-name="artikel_kop_label">Artikel</text:span> <text:span text:style-name="artikel_kop_nr">6</text:span> Handhavingsrichtlijn</text:p>
              <text:p text:style-name="al">De regie van de bestuurlijke handhaving en de coördinatie van de uitvoering hiervan ligt bij de gemeente. </text:p>
              <text:p text:style-name="al"/>
              <text:p text:style-name="al">De taken van de politie zijn: </text:p>
              <text:list text:style-name="id1-3-2-2-2-4-5">
                <text:list-item text:style-override="id1-3-2-2-2-4-5-1">
                  <text:number>a)</text:number>
                  <text:p text:style-name="al">Constatering overtreding</text:p>
                </text:list-item>
                <text:list-item text:style-override="id1-3-2-2-2-4-5-2">
                  <text:number>b)</text:number>
                  <text:p text:style-name="al">Opmaken proces-verbaal</text:p>
                </text:list-item>
                <text:list-item text:style-override="id1-3-2-2-2-4-5-3">
                  <text:number>c)</text:number>
                  <text:p text:style-name="al">Melding aan burgemeester + verstrekken van schriftelijke informatie door de politie (zoals het toesturen van een bestuurlijke rapportage).</text:p>
                </text:list-item>
              </text:list>
              <text:p text:style-name="al"/>
              <text:p text:style-name="al">De taken van het Openbaar Ministerie zijn:</text:p>
              <text:list text:style-name="id1-3-2-2-2-4-8">
                <text:list-item text:style-override="id1-3-2-2-2-4-8-1">
                  <text:number>a)</text:number>
                  <text:p text:style-name="al">bij voldoende bewijskracht in proces-verbaal en indien opportuun, vervolgen van strafbare feiten</text:p>
                </text:list-item>
                <text:list-item text:style-override="id1-3-2-2-2-4-8-2">
                  <text:number>b)</text:number>
                  <text:p text:style-name="al">toepassen van dwangmiddelen (zoals doorzoekingen of voorlopige hechtenis, indien opportuun en daartoe wettelijke bevoegdheden zijn)</text:p>
                </text:list-item>
                <text:list-item text:style-override="id1-3-2-2-2-4-8-3">
                  <text:number>c)</text:number>
                  <text:p text:style-name="al">leiden van opsporingsonderzoeken </text:p>
                </text:list-item>
              </text:list>
              <text:p text:style-name="al"/>
              <text:p text:style-name="al">De taken van de gemeente zijn: </text:p>
              <text:list text:style-name="id1-3-2-2-2-4-11">
                <text:list-item text:style-override="id1-3-2-2-2-4-11-1">
                  <text:number>a)</text:number>
                  <text:p text:style-name="al">uitvoeren handhavingsrichtlijn</text:p>
                </text:list-item>
                <text:list-item text:style-override="id1-3-2-2-2-4-11-2">
                  <text:number>b)</text:number>
                  <text:p text:style-name="al">Indien opportuun, toepassen van bestuursdwang</text:p>
                </text:list-item>
                <text:list-item text:style-override="id1-3-2-2-2-4-11-3">
                  <text:number>c)</text:number>
                  <text:p text:style-name="al">Indien niet door eigenaar tot sluiting wordt overgegaan, sluiten en verzegelen van object</text:p>
                </text:list-item>
              </text:list>
              <text:p text:style-name="al"/>
              <text:p text:style-name="al">Handhavingsrichtlijn in geval van aanwezigheid van een middel genoemd in lijst I en, of, lijst II van de Opiumwet in <text:span text:style-name="nadrukvet">een lokaal en of behorende erven</text:span>:</text:p>
              <text:list text:style-name="id1-3-2-2-2-4-14">
                <text:list-item text:style-override="id1-3-2-2-2-4-14-1">
                  <text:number>a.</text:number>
                  <text:p text:style-name="al">1e Constatering verkoop van of aanwezigheid van een middel zoals genoemd in lijst I en of lijst II in een lokaal en of behorende erven leidt tot last onder bestuursdwang op grond van artikel 13b Opiumwet inhoudende sluiting van 3 maanden</text:p>
                </text:list-item>
                <text:list-item text:style-override="id1-3-2-2-2-4-14-2">
                  <text:number>b.</text:number>
                  <text:p text:style-name="al">2e constatering verkoop van of aanwezigheid van een middel zoals genoemd in lijst I en of lijst II in een lokaal en of behorende erven leidt tot last onder bestuursdwang op grond van artikel 13b Opiumwet inhoudende sluiting van 6 maanden</text:p>
                </text:list-item>
              </text:list>
              <text:p text:style-name="al"/>
              <text:p text:style-name="al">Handhavingsarrangement in geval van aanwezigheid van een middel genoemd in lijst I en, of, lijst II van </text:p>
              <text:p text:style-name="al">de Opiumwet in <text:span text:style-name="nadrukvet">een woning en, of, behorende erven</text:span>:</text:p>
              <text:list text:style-name="id1-3-2-2-2-4-18">
                <text:list-item text:style-override="id1-3-2-2-2-4-18-1">
                  <text:number>a.</text:number>
                  <text:p text:style-name="al">1e Constatering verkoop van of aanwezigheid van een middel genoemd in lijst I, en of, lijst II van de Opiumwet &lt;50 gram, &lt;5 ml vloeistof, dan wel &gt;5 – 20 hennepplanten leidt tot een waarschuwing tenzij sprake is van een ernstige situatie zoals bedoeld in artikel 7 van deze beleidsregels.</text:p>
                </text:list-item>
                <text:list-item text:style-override="id1-3-2-2-2-4-18-2">
                  <text:number>b.</text:number>
                  <text:p text:style-name="al">2e Constatering binnen twee jaar na eerste constatering leidt tot last onder bestuursdwang op grond van artikel 13b Opiumwet inhoudende een sluiting van minimaal 3 maanden en maximaal 12 maanden. Daarbij dient de ernst van de situatie zoals bedoeld in artikel 7 van deze beleidsregels meegewogen te worden. </text:p>
                </text:list-item>
              </text:list>
              <text:p text:style-name="al"/>
            </text:section>
            <text:section text:name="artikel_id1-3-2-2-2-5" text:style-name="artikel">
              <text:p text:style-name="artikel_kop_titel"><text:span text:style-name="artikel_kop_label">Artikel</text:span> <text:span text:style-name="artikel_kop_nr">7</text:span> Ernst van de situatie </text:p>
              <text:p text:style-name="al">Bij het constateren van verkoop van of aanwezigheid van een middel genoemd in lijst I, en of, lijst II van de Opiumwet kan sprake zijn van een ernstige situatie. Indien sprake is van een ernstige situatie kan de burgemeester besluiten direct over te gaan tot sluiting van een lokaal en of behorende erven dan wel de woning en of behorende erven.</text:p>
              <text:p text:style-name="al">Van een ernstige situatie wordt in elk geval uitgegaan bij harddrugs, meer dan 30 gram softdrugs of meer dan 20 hennepplanten.</text:p>
              <text:p text:style-name="al">Van een ernstige situatie kan tevens sprake zijn indien een of meer van de, niet limitatieve en niet cumulatief bedoelde, onderstaande indicatoren zich voordoen:</text:p>
              <text:p text:style-name="al"/>
              <text:p text:style-name="al">
              <text:span text:style-name="nadrukcur">Indicatorenlijst</text:span>: </text:p>
              <text:list text:style-name="id1-3-2-2-2-5-7">
                <text:list-item text:style-override="id1-3-2-2-2-5-7-1">
                  <text:number>a)</text:number>
                  <text:p text:style-name="al">De hoeveelheid aangetroffen middelen als bedoeld in lijst I of lijst II van de Opiumwet. Daarbij ligt de grens bij de hoeveelheid die volgens het Openbaar Ministerie als voorraad voor eigen gebruik kan worden aangemerkt. Dit is voor harddrugs één bolletje, één pil, 0,5 gram of 5 ml vloeistof. Voor softdrugs is dit maximaal 5 gram en voor hennep betreft dit maximaal 5 hennepplanten. Indien meer dan dergelijke hoeveelheden wordt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men) geld, weegschaal, etc. </text:p>
                </text:list-item>
                <text:list-item text:style-override="id1-3-2-2-2-5-7-2">
                  <text:number>b)</text:number>
                  <text:p text:style-name="al">De mate waarin de woning of niet voor het publiek toegankelijk lokaal betrokken is bij de drugshandel in georganiseerd verband. </text:p>
                </text:list-item>
                <text:list-item text:style-override="id1-3-2-2-2-5-7-3">
                  <text:number>c)</text:number>
                  <text:p text:style-name="al">Er is sprake van gewelds- of andere openbare orde delicten. </text:p>
                </text:list-item>
                <text:list-item text:style-override="id1-3-2-2-2-5-7-4">
                  <text:number>d)</text:number>
                  <text:p text:style-name="al">Er is sprake van één of meer (vuur) wapen (s)/verboden wapenbezit als bedoeld in de Wet Wapens en Munitie. </text:p>
                </text:list-item>
                <text:list-item text:style-override="id1-3-2-2-2-5-7-5">
                  <text:number>e)</text:number>
                  <text:p text:style-name="al">Er is een vermoeden van verwijtbaarheid van de bewoner(s)/betrokkenen. </text:p>
                </text:list-item>
                <text:list-item text:style-override="id1-3-2-2-2-5-7-6">
                  <text:number>f)</text:number>
                  <text:p text:style-name="al">Er is een vermoeden dat de bewoner(s)/betrokkenen verkeert/verkeren in kringen van personen met antecedenten, of zelf antecedenten heeft (hierbij moet met name worden gedacht aan antecedenten t.a.v. de Opiumwet of de Wet Wapens en Munitie, maar ook antecedenten op het gebied van geweld jegens personen of zaken, zoals mishandeling, bedreiging, vernietiging of diefstal e.d. kunnen een rol spelen. </text:p>
                </text:list-item>
                <text:list-item text:style-override="id1-3-2-2-2-5-7-7">
                  <text:number>g)</text:number>
                  <text:p text:style-name="al">Er is sprake van recidive. </text:p>
                </text:list-item>
                <text:list-item text:style-override="id1-3-2-2-2-5-7-8">
                  <text:number>h)</text:number>
                  <text:p text:style-name="al">Er is sprake van een combinatie van middelen als bedoeld in lijst I en lijst II Opiumwet. </text:p>
                </text:list-item>
                <text:list-item text:style-override="id1-3-2-2-2-5-7-9">
                  <text:number>i)</text:number>
                  <text:p text:style-name="al">De mate van gevaar voor in de omgeving, mate van risico voor omwonenden. </text:p>
                </text:list-item>
                <text:list-item text:style-override="id1-3-2-2-2-5-7-10">
                  <text:number>j)</text:number>
                  <text:p text:style-name="al">De mate van overlast. </text:p>
                </text:list-item>
                <text:list-item text:style-override="id1-3-2-2-2-5-7-11">
                  <text:number>k)</text:number>
                  <text:p text:style-name="al">Aannemelijkheid dat de woning of niet voor het publiek toegankelijke lokaal niet overeenkomstig de (woon)functie wordt gebruikt. </text:p>
                </text:list-item>
                <text:list-item text:style-override="id1-3-2-2-2-5-7-12">
                  <text:number>l)</text:number>
                  <text:p text:style-name="al">Aannemelijkheid dat behalve de woning, het niet voor het publiek toegankelijke lokaal of het daarbij behorende erf nog één of meer locaties betrokken is/zijn bij drugshandel in georganiseerd verband of als aanwezigheid van drugs hierop duidt. </text:p>
                </text:list-item>
                <text:list-item text:style-override="id1-3-2-2-2-5-7-13">
                  <text:number>m)</text:number>
                  <text:p text:style-name="al">Overige feiten of omstandigheden die duiden op drugshandel in georganiseerd verband. </text:p>
                </text:list-item>
              </text:list>
              <text:p text:style-name="al"/>
            </text:section>
            <text:section text:name="artikel_id1-3-2-2-2-6" text:style-name="artikel">
              <text:p text:style-name="artikel_kop_titel"><text:span text:style-name="artikel_kop_label">Artikel</text:span> <text:span text:style-name="artikel_kop_nr">8</text:span> Huurovereenkomst</text:p>
              <text:p text:style-name="al">Indien de gemeente verhuurder is geldt bij een sluiting op grond van artikel 13b Opiumwet dat in beginsel wordt overgegaan tot ontbinding van de huurovereenkomst.</text:p>
              <text:p text:style-name="al"/>
            </text:section>
            <text:section text:name="artikel_id1-3-2-2-2-7" text:style-name="artikel">
              <text:p text:style-name="artikel_kop_titel"><text:span text:style-name="artikel_kop_label">Artikel</text:span> <text:span text:style-name="artikel_kop_nr">9</text:span> Vervangende woonruimte</text:p>
              <text:p text:style-name="al">In beginsel wordt bij het sluiten van een woning geen vervangende woonruimte aangeboden. </text:p>
              <text:p text:style-name="al"/>
            </text:section>
            <text:section text:name="artikel_id1-3-2-2-2-8" text:style-name="artikel">
              <text:p text:style-name="artikel_kop_titel"><text:span text:style-name="artikel_kop_label">Artikel</text:span> <text:span text:style-name="artikel_kop_nr">10</text:span> Moment oplegging last onder bestuursdwang: sluiting</text:p>
              <text:p text:style-name="al">Indien wordt beslist om over te gaan tot sluiting zal in beginsel, indien geen ander tijdstip is vastgesteld in de last onder bestuursdwang, 72 uur na bekendmaking van de last onder bestuursdwang worden overgegaan tot sluiting. </text:p>
              <text:p text:style-name="al"/>
            </text:section>
            <text:section text:name="artikel_id1-3-2-2-2-9" text:style-name="artikel">
              <text:p text:style-name="artikel_kop_titel"><text:span text:style-name="artikel_kop_label">Artikel</text:span> <text:span text:style-name="artikel_kop_nr">11</text:span> Opheffen sluiting</text:p>
              <text:p text:style-name="al">Door een belanghebbende kan een schriftelijk verzoek aan de burgemeester worden gericht om de sluiting op te heffen. In het verzoek dient gemotiveerd te worden aangegeven dat op basis van nieuwe feiten en omstandigheden het aannemelijk is dat niet opnieuw de Opiumwet wordt overtreden. </text:p>
              <text:p text:style-name="al"/>
            </text:section>
            <text:section text:name="artikel_id1-3-2-2-2-10" text:style-name="artikel">
              <text:p text:style-name="artikel_kop_titel"><text:span text:style-name="artikel_kop_label">Artikel</text:span> <text:span text:style-name="artikel_kop_nr">12</text:span> Communicatie</text:p>
              <text:p text:style-name="al">De sluiting wordt geregistreerd in het WKPB – register zoals dat is voorgeschreven in de Wet Kenbaarheid Publiekrechtelijke beperkingen. </text:p>
              <text:p text:style-name="al">Na de verloop van de sluitingstermijn wordt de beperking uitgeschreven uit het WKPB - register. </text:p>
              <text:p text:style-name="al"/>
            </text:section>
            <text:section text:name="artikel_id1-3-2-2-2-11" text:style-name="artikel">
              <text:p text:style-name="artikel_kop_titel"><text:span text:style-name="artikel_kop_label">Artikel</text:span> <text:span text:style-name="artikel_kop_nr">13</text:span> Citeertitel</text:p>
              <text:p text:style-name="al">Dit beleid wordt aangehaald als beleidsregels artikel 13b Opiumwet De Fryske Marren. </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De Fryske Marren op 23 november 2016. </text:span></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547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7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7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Fryske Marren Beleidsregels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473</meta:user-defined>
    <meta:user-defined meta:name="OVERHEIDop.GmbID/DC.identifier">gmb-2016-165473</meta:user-defined>
    <meta:user-defined meta:name="OVERHEID.TaxonomieBeleidsagenda/OVERHEID.category">Openbare orde en veiligheid | Organisatie en beleid</meta:user-defined>
    <meta:user-defined meta:name="OVERHEID.Gemeente/DC.spatial">De Fryske Marren</meta:user-defined>
    <meta:user-defined meta:name="DC.source">art. 13b Opw;1.0:c:BWBR0001941&amp;artikel=13b&amp;g=2016-08-01</meta:user-defined>
    <meta:user-defined meta:name="DC.source">art. 4:81 Awb;1.0:c:BWBR0005537&amp;artikel=4%3A81&amp;g=2016-11-03</meta:user-defined>
    <meta:user-defined meta:name="OVERHEIDop.referentienummer">194044456</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