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rojectsubsidie en subsidie overige activiteiten Haaksbergen (9.48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onder welke voorwaarden het college projectsubsidie verstrekt en subsidie verstrekt voor overige activiteiten. </text:p>
            <text:p text:style-name="al">
            <text:span text:style-name="nadrukvet">Burgemeester en wethouders </text:span>
            <text:span text:style-name="nadrukvet">van Haaksbergen;</text:span>
          </text:p>
            <text:p text:style-name="al">Wettelijke basis: bepalingen van de Algemene subsidieverordening (artikelen 3 en 4) en de Algemene wet bestuursrecht</text:p>
            <text:p text:style-name="al">
            <text:span text:style-name="nadrukvet">Besluit</text:span>
            <text:span text:style-name="nadrukvet">en</text:span>
            <text:span text:style-name="nadrukvet">:</text:span>
          </text:p>
            <text:p text:style-name="al">Vast te stellen de Nadere regels projectsubsidie en subsidie overige activiteiten Haaksbergen</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 Projectsubsidie</text:spa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Doelgroep</text:span> projectsubsidie</text:p>
              <text:p text:style-name="al">Een projectsubsidie wordt uitsluitend verstrekt aan instellingen met activiteiten op de volgende terreinen:</text:p>
              <text:list text:style-name="id1-3-2-2-1-3-3">
                <text:list-item text:style-override="id1-3-2-2-1-3-3-1">
                  <text:number>a.</text:number>
                  <text:p text:style-name="al">kunst en cultuur;</text:p>
                </text:list-item>
                <text:list-item text:style-override="id1-3-2-2-1-3-3-2">
                  <text:number>b.</text:number>
                  <text:p text:style-name="al">kinder-, jeugd- en jongerenwerk;</text:p>
                </text:list-item>
                <text:list-item text:style-override="id1-3-2-2-1-3-3-3">
                  <text:number>c.</text:number>
                  <text:p text:style-name="al">educatie;</text:p>
                </text:list-item>
                <text:list-item text:style-override="id1-3-2-2-1-3-3-4">
                  <text:number>d.</text:number>
                  <text:p text:style-name="al">ouderen;</text:p>
                </text:list-item>
                <text:list-item text:style-override="id1-3-2-2-1-3-3-5">
                  <text:number>e.</text:number>
                  <text:p text:style-name="al">gezondheidszorg;</text:p>
                </text:list-item>
                <text:list-item text:style-override="id1-3-2-2-1-3-3-6">
                  <text:number>f.</text:number>
                  <text:p text:style-name="al">kunstzinnige vorming;</text:p>
                </text:list-item>
                <text:list-item text:style-override="id1-3-2-2-1-3-3-7">
                  <text:number>g.</text:number>
                  <text:p text:style-name="al">bibliotheekwerk;</text:p>
                </text:list-item>
                <text:list-item text:style-override="id1-3-2-2-1-3-3-8">
                  <text:number>h.</text:number>
                  <text:p text:style-name="al">sport;</text:p>
                </text:list-item>
                <text:list-item text:style-override="id1-3-2-2-1-3-3-9">
                  <text:number>i.</text:number>
                  <text:p text:style-name="al">recreatie en toerisme;</text:p>
                </text:list-item>
                <text:list-item text:style-override="id1-3-2-2-1-3-3-10">
                  <text:number>j.</text:number>
                  <text:p text:style-name="al">internationale contacten;</text:p>
                </text:list-item>
                <text:list-item text:style-override="id1-3-2-2-1-3-3-11">
                  <text:number>k.</text:number>
                  <text:p text:style-name="al">volkshuisvesting en ruimtelijke ordening;</text:p>
                </text:list-item>
                <text:list-item text:style-override="id1-3-2-2-1-3-3-12">
                  <text:number>l.</text:number>
                  <text:p text:style-name="al">verkeer en vervoer;</text:p>
                </text:list-item>
                <text:list-item text:style-override="id1-3-2-2-1-3-3-13">
                  <text:number>m.</text:number>
                  <text:p text:style-name="al">economische zaken;</text:p>
                </text:list-item>
                <text:list-item text:style-override="id1-3-2-2-1-3-3-14">
                  <text:number>n.</text:number>
                  <text:p text:style-name="al">openbare orde en veiligheid;</text:p>
                </text:list-item>
                <text:list-item text:style-override="id1-3-2-2-1-3-3-15">
                  <text:number>o.</text:number>
                  <text:p text:style-name="al">media.</text:p>
                </text:list-item>
              </text:list>
            </text:section>
            <text:section text:name="artikel_id1-3-2-2-1-4" text:style-name="artikel">
              <text:p text:style-name="artikel_kop_titel"><text:span text:style-name="artikel_kop_label">Artikel</text:span> <text:span text:style-name="artikel_kop_nr">2 Subsidieverlening</text:span> projectsubsidie</text:p>
              <text:list text:style-name="id1-3-2-2-1-4-2">
                <text:list-item text:style-override="id1-3-2-2-1-4-2-1">
                  <text:number>1.</text:number>
                  <text:p text:style-name="al">Het college verleent een projectsubsidie voor de in artikel 1 genoemde terreinen, slechts indien het project:</text:p>
                  <text:list text:style-name="id1-3-2-2-1-4-2-1-3">
                    <text:list-item text:style-override="id1-3-2-2-1-4-2-1-3-1">
                      <text:number>a.</text:number>
                      <text:p text:style-name="al">experimenteel, origineel en vernieuwend van karakter is;</text:p>
                    </text:list-item>
                    <text:list-item text:style-override="id1-3-2-2-1-4-2-1-3-2">
                      <text:number>b.</text:number>
                      <text:p text:style-name="al">een meerwaarde heeft voor de gemeente Haaksbergen;</text:p>
                    </text:list-item>
                    <text:list-item text:style-override="id1-3-2-2-1-4-2-1-3-3">
                      <text:number>c.</text:number>
                      <text:p text:style-name="al">een aanvulling of uitbreiding vormt op het reguliere aanbod van activiteiten;</text:p>
                    </text:list-item>
                    <text:list-item text:style-override="id1-3-2-2-1-4-2-1-3-4">
                      <text:number>d.</text:number>
                      <text:p text:style-name="al">breed toegankelijk is;</text:p>
                    </text:list-item>
                    <text:list-item text:style-override="id1-3-2-2-1-4-2-1-3-5">
                      <text:number>e.</text:number>
                      <text:p text:style-name="al">binnen de gemeente Haaksbergen wordt uitgevoerd met uitzondering van projecten op het terrein van internationale contacten.</text:p>
                    </text:list-item>
                  </text:list>
                </text:list-item>
              </text:list>
              <text:list text:style-name="id1-3-2-2-1-4-3">
                <text:list-item text:style-override="id1-3-2-2-1-4-3-1">
                  <text:number>2.</text:number>
                  <text:p text:style-name="al">Een projectsubsidie heeft het karakter van een deelbijdrage van ten hoogste 50% van de kosten die rechtstreeks voortvloeien uit de activiteit(en) met een maximum van € 5.000,00 en wordt afgestemd op de financiële bijdrage van derden aan het project.</text:p>
                </text:list-item>
              </text:list>
            </text:section>
            <text:section text:name="artikel_id1-3-2-2-1-5" text:style-name="artikel">
              <text:p text:style-name="artikel_kop_titel"><text:span text:style-name="artikel_kop_label">Artikel</text:span> <text:span text:style-name="artikel_kop_nr">3</text:span> Subsidieplafond projectsubsidie</text:p>
              <text:list text:style-name="id1-3-2-2-1-5-2">
                <text:list-item text:style-override="id1-3-2-2-1-5-2">
                  <text:number>1.</text:number>
                  <text:p text:style-name="al">Het subsidieplafond voor de projectsubsidie bedraagt € 10.000,00.</text:p>
                </text:list-item>
                <text:list-item text:style-override="id1-3-2-2-1-5-3">
                  <text:number>2.</text:number>
                  <text:p text:style-name="al">Voor de verdeling van het subsidieplafond geldt dat een instelling die als eerste een subsidieaanvraag voor een project indient, als eerste voor subsidie in aanmerking komt, mits zij voldoet aan de Algemene subsidieverordening en deze nadere regels</text:p>
                </text:list-item>
                <text:list-item text:style-override="id1-3-2-2-1-5-4">
                  <text:number>3.</text:number>
                  <text:p text:style-name="al">Wanneer op een zelfde tijdstip van meerdere instellingen aanvragen voor een projectsubsidie worden ontvangen en deze voldoen aan de Algemene subsidieverordening en deze nadere regels, dan is als daarmee het subsidieplafond is bereikt, het volgende van toepassing:</text:p>
                  <text:list text:style-name="id1-3-2-2-1-5-4-3">
                    <text:list-item text:style-override="id1-3-2-2-1-5-4-3-1">
                      <text:number>a.</text:number>
                      <text:p text:style-name="al">de subsidie wordt verleend aan de instelling die in de voorafgaande kalenderjaren geen projectsubsidie heeft ontvangen;</text:p>
                    </text:list-item>
                    <text:list-item text:style-override="id1-3-2-2-1-5-4-3-2">
                      <text:number>b.</text:number>
                      <text:p text:style-name="al">wanneer de aanvragen afkomstig zijn van meerdere instellingen die in voorafgaande kalenderjaren geen projectsubsidie hebben ontvangen, dan wordt de subsidie verleend na een loting;</text:p>
                    </text:list-item>
                    <text:list-item text:style-override="id1-3-2-2-1-5-4-3-3">
                      <text:number>c.</text:number>
                      <text:p text:style-name="al">wanneer de aanvragen afkomstig zijn van meerdere instellingen die in voorafgaande jaren wel projectsubsidie hebben ontvangen, dan wordt de projectsubsidie verleend na een loting.</text:p>
                    </text:list-item>
                  </text:list>
                </text:list-item>
                <text:list-item text:style-override="id1-3-2-2-1-5-5">
                  <text:number>4.</text:number>
                  <text:p text:style-name="al">Aanvragen die binnenkomen op het moment dat het subsidieplafond is bereikt, wijst het college af.</text:p>
                </text:list-item>
              </text:list>
            </text:section>
            <text:p text:style-name="hoofdstuk_bottom"/>
          </text:section>
          <text:section text:name="hoofdstuk_id1-3-2-2-2" text:style-name="hoofdstuk">
            <text:p text:style-name="hoofdstuk_kop"><text:span text:style-name="label">Hoofdstuk</text:span> <text:span text:style-name="nr">2</text:span> Subsidies overige activiteiten</text:p>
            <text:section text:name="artikel_id1-3-2-2-2-2" text:style-name="artikel">
              <text:p text:style-name="artikel_kop_titel"><text:span text:style-name="artikel_kop_label">Artikel</text:span> <text:span text:style-name="artikel_kop_nr">4</text:span> Begripsomschrijvingen</text:p>
              <text:p text:style-name="al">In dit hoofdstuk wordt verstaan onder:</text:p>
              <text:p text:style-name="al">overige activiteiten: alle activiteiten die niet vallen onder de Nadere regels subsidie jeugd, Nadere regels subsidie sport, Nadere regels subsidie amateurkunst, Nadere regels subsidie leefbaarheid, gezondheid en maatschappelijke ondersteuning en Nadere regels budgetsubsidies.</text:p>
            </text:section>
            <text:section text:name="artikel_id1-3-2-2-2-3" text:style-name="artikel">
              <text:p text:style-name="artikel_kop_titel"><text:span text:style-name="artikel_kop_label">Artikel</text:span> <text:span text:style-name="artikel_kop_nr">5 </text:span> Subsidievoorwaarden waarderingssubsidie</text:p>
              <text:list text:style-name="id1-3-2-2-2-3-2">
                <text:list-item text:style-override="id1-3-2-2-2-3-2">
                  <text:number>1.</text:number>
                  <text:p text:style-name="al">Het college verstrekt een waarderingssubsidie aan de instellingen die de volgende activiteiten uitvoeren:</text:p>
                  <text:list text:style-name="id1-3-2-2-2-3-2-3">
                    <text:list-item text:style-override="id1-3-2-2-2-3-2-3-1">
                      <text:number>a.</text:number>
                      <text:p text:style-name="al">natuureducatie;</text:p>
                    </text:list-item>
                    <text:list-item text:style-override="id1-3-2-2-2-3-2-3-2">
                      <text:number>b.</text:number>
                      <text:p text:style-name="al">natuurbeheer;</text:p>
                    </text:list-item>
                    <text:list-item text:style-override="id1-3-2-2-2-3-2-3-3">
                      <text:number>c.</text:number>
                      <text:p text:style-name="al">klussendienst;</text:p>
                    </text:list-item>
                    <text:list-item text:style-override="id1-3-2-2-2-3-2-3-4">
                      <text:number>d.</text:number>
                      <text:p text:style-name="al">armoedebestrijding;</text:p>
                    </text:list-item>
                    <text:list-item text:style-override="id1-3-2-2-2-3-2-3-5">
                      <text:number>e.</text:number>
                      <text:p text:style-name="al">recreatie en toerisme en</text:p>
                    </text:list-item>
                    <text:list-item text:style-override="id1-3-2-2-2-3-2-3-6">
                      <text:number>f.</text:number>
                      <text:p text:style-name="al">verkeer en vervoer.</text:p>
                    </text:list-item>
                  </text:list>
                </text:list-item>
                <text:list-item text:style-override="id1-3-2-2-2-3-3">
                  <text:number>2.</text:number>
                  <text:p text:style-name="al">Het college verstrekt de in het eerste lid bedoelde waarderingssubsidie, mits aan de volgende voorwaarden wordt voldaan:</text:p>
                  <text:list text:style-name="id1-3-2-2-2-3-3-3">
                    <text:list-item text:style-override="id1-3-2-2-2-3-3-3-1">
                      <text:number>a.</text:number>
                      <text:p text:style-name="al">de instelling, als bedoeld in het eerste lid, onderdeel a, verzorgt minimaal vier keer jaar bijeenkomsten op gebied van natuureducatie.</text:p>
                    </text:list-item>
                    <text:list-item text:style-override="id1-3-2-2-2-3-3-3-2">
                      <text:number>b.</text:number>
                      <text:p text:style-name="al">de instelling, als bedoeld in het eerste lid, onderdeel b, exploiteert een schaapskudde en organiseert één keer jaar een schaapsscheerdersfeest.</text:p>
                    </text:list-item>
                    <text:list-item text:style-override="id1-3-2-2-2-3-3-3-3">
                      <text:number>c.</text:number>
                      <text:p text:style-name="al">de instelling, als bedoeld in het eerste lid, onderdeel c, verzorgt een klussendienst binnen de gemeente Haaksbergen, die voornamelijk klussen uitvoert voor Haaksbergse mensen met een inkomen op minimum niveau; </text:p>
                    </text:list-item>
                    <text:list-item text:style-override="id1-3-2-2-2-3-3-3-4">
                      <text:number>d.</text:number>
                      <text:p text:style-name="al">de instelling, als bedoeld in het eerste lid, onderdeel d, exploiteert een voedselbank in Haaksbergen .</text:p>
                    </text:list-item>
                    <text:list-item text:style-override="id1-3-2-2-2-3-3-3-5">
                      <text:number>e.</text:number>
                      <text:p text:style-name="al">de instelling, als bedoeld in het eerste lid, onderdeel e, draagt bij aan het instandhouden van de molens in de gemeente Haaksbergen</text:p>
                    </text:list-item>
                    <text:list-item text:style-override="id1-3-2-2-2-3-3-3-6">
                      <text:number>f.</text:number>
                      <text:p text:style-name="al">de instelling, als bedoeld in het eerste lid, onderdeel f, draagt bij aan het instandhouden van de buurtbus Buurse, of; </text:p>
                    </text:list-item>
                    <text:list-item text:style-override="id1-3-2-2-2-3-3-3-7">
                      <text:number>g.</text:number>
                      <text:p text:style-name="al">de instelling, als bedoeld in het eerste lid, onderdeel f, zorgt voor het aanleggen en onderhouden van fietspaden in de gemeente Haaksbergen.</text:p>
                    </text:list-item>
                  </text:list>
                </text:list-item>
              </text:list>
            </text:section>
            <text:section text:name="artikel_id1-3-2-2-2-4" text:style-name="artikel">
              <text:p text:style-name="artikel_kop_titel"><text:span text:style-name="artikel_kop_label">Artikel</text:span> <text:span text:style-name="artikel_kop_nr">6</text:span> Hoogte waarderingssubsidie</text:p>
              <text:list text:style-name="id1-3-2-2-2-4-2">
                <text:list-item text:style-override="id1-3-2-2-2-4-2">
                  <text:number>1.</text:number>
                  <text:p text:style-name="al">De waarderingssubsidie voor de activiteit zoals bedoeld in artikel 5, eerste lid, onderdeel a, bedraagt maximaal: € 1.100,00 per subsidieperiode van één jaar. Het college verstrekt per jaar aan maximaal één instelling deze waarderingssubsidie.</text:p>
                </text:list-item>
                <text:list-item text:style-override="id1-3-2-2-2-4-3">
                  <text:number>2.</text:number>
                  <text:p text:style-name="al">De waarderingssubsidie voor de activiteit zoals bedoeld in artikel 5, eerste lid, onderdeel b, bedraagt maximaal: € 8.450,00 per subsidieperiode van één jaar. Het college verstrekt per jaar aan maximaal één instelling deze waarderingssubsidie.</text:p>
                </text:list-item>
                <text:list-item text:style-override="id1-3-2-2-2-4-4">
                  <text:number>3.</text:number>
                  <text:p text:style-name="al">De waarderingssubsidie voor de activiteit zoals bedoeld in artikel 5, eerste lid, onderdeel c, bedraagt maximaal: € 1.760,00 per subsidieperiode van één jaar. Het college verstrekt per jaar aan maximaal één instelling deze waarderingssubsidie.</text:p>
                </text:list-item>
                <text:list-item text:style-override="id1-3-2-2-2-4-5">
                  <text:number>4.</text:number>
                  <text:p text:style-name="al">De waarderingssubsidie voor de activiteit zoals bedoeld in artikel 5, eerste lid, onderdeel d, bedraagt maximaal: € 2.700,00 per subsidieperiode van één jaar. Het college verstrekt per jaar aan maximaal één instelling deze waarderingssubsidie.</text:p>
                </text:list-item>
                <text:list-item text:style-override="id1-3-2-2-2-4-6">
                  <text:number>5.</text:number>
                  <text:p text:style-name="al">De waarderingssubsidie voor de activiteit zoals bedoeld in artikel 5, eerste lid, onderdeel e, bedraagt maximaal: € 675,00 per subsidieperiode van één jaar. Het college verstrekt per jaar aan maximaal één instelling deze waarderingssubsidie.</text:p>
                </text:list-item>
                <text:list-item text:style-override="id1-3-2-2-2-4-7">
                  <text:number>6.</text:number>
                  <text:p text:style-name="al">De waarderingssubsidie voor de activiteit zoals bedoeld in artikel 5, eerste lid, onderdeel f, bedraagt maximaal: € 367,00 per subsidieperiode van één jaar. Het college verstrekt per jaar aan maximaal één instelling deze waarderingssubsidie.</text:p>
                </text:list-item>
                <text:list-item text:style-override="id1-3-2-2-2-4-8">
                  <text:number>7.</text:number>
                  <text:p text:style-name="al">De waarderingssubsidie voor de activiteit zoals bedoeld in artikel 5, eerste lid, onderdeel g, bedraagt maximaal: € 7.200,00 per subsidieperiode van één jaar. Het college verstrekt per jaar aan maximaal één instelling deze waarderingssubsidie.</text:p>
                </text:list-item>
              </text:list>
            </text:section>
            <text:section text:name="artikel_id1-3-2-2-2-5" text:style-name="artikel">
              <text:p text:style-name="artikel_kop_titel"><text:span text:style-name="artikel_kop_label">Artikel</text:span> <text:span text:style-name="artikel_kop_nr">7</text:span> Verdeling subsidieplafond</text:p>
              <text:list text:style-name="id1-3-2-2-2-5-2">
                <text:list-item text:style-override="id1-3-2-2-2-5-2">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2-5-3">
                  <text:number>2.</text:number>
                  <text:p text:style-name="al">Wanneer op een 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2-5-4">
                  <text:number>3.</text:number>
                  <text:p text:style-name="al">Aanvragen die binnenkomen op het moment dat het subsidieplafond is bereikt, wijst het college af.</text:p>
                </text:list-item>
              </text:list>
            </text:section>
            <text:section text:name="artikel_id1-3-2-2-2-6" text:style-name="artikel">
              <text:p text:style-name="artikel_kop_titel"><text:span text:style-name="artikel_kop_label">Artikel</text:span> <text:span text:style-name="artikel_kop_nr">8</text:span> Afbouw waarderingssubsidie organisatie carnavalsoptocht</text:p>
              <text:p text:style-name="al">Het college verstrekt de instelling, die voor 1 januari 2016 meerdere jaren een waarderingssubsidie voor het organiseren van een carnavalsoptocht heeft ontvangen, voor 2017 een waarderingssubsidie ter hoogte van maximaal € 1.600,00.</text:p>
              <text:p text:style-name="al">Vanaf 2018 wordt er geen waarderingssubsidie meer verstrekt voor het organiseren van een carnavalsoptoch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list text:style-name="id1-3-2-2-3-2-2">
                <text:list-item text:style-override="id1-3-2-2-3-2-2">
                  <text:number>1.</text:number>
                  <text:p text:style-name="al">Deze nadere regels treden in werking op 1 december 2016 en hebben betrekking op de subsidieperiode 2017 en volgende jaren.</text:p>
                </text:list-item>
                <text:list-item text:style-override="id1-3-2-2-3-2-3">
                  <text:number>2.</text:number>
                  <text:p text:style-name="al">Op het moment dat deze nadere regels in werking treden, worden de op 16 december 2015 vastgestelde Nadere regels projectsubsidie en subsidie overige activiteiten ingetrokken, met dien verstande dat zij van toepassing blijven op de subsidieperiode 2016.</text:p>
                </text:list-item>
              </text:list>
            </text:section>
            <text:section text:name="artikel_id1-3-2-2-3-3" text:style-name="artikel">
              <text:p text:style-name="artikel_kop_titel"><text:span text:style-name="artikel_kop_label">Artikel</text:span> <text:span text:style-name="artikel_kop_nr">10</text:span> Citeertitel</text:p>
              <text:p text:style-name="al">Deze nadere regels worden aangehaald als: Nadere regels projectsubsidie en subsidie overige activiteiten.</text:p>
              <text:p text:style-name="al">Haaksbergen, 22 november 2016</text:p>
              <text:p text:style-name="al">burgemeester en wethouders,</text:p>
              <text:p text:style-name="al">M.E. Kragting-de Groot G.J. Kok MDR</text:p>
              <text:p text:style-name="al">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6547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7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7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rojectsubsidie en subsidie overige activiteiten Haaksbergen (9.4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471</meta:user-defined>
    <meta:user-defined meta:name="OVERHEIDop.GmbID/DC.identifier">gmb-2016-165471</meta:user-defined>
    <meta:user-defined meta:name="OVERHEID.TaxonomieBeleidsagenda/OVERHEID.category">Cultuur en recreatie | Organisatie en beleid</meta:user-defined>
    <meta:user-defined meta:name="OVERHEID.Gemeente/DC.spatial">Haaksbergen</meta:user-defined>
    <meta:user-defined meta:name="DC.source">wet Awb;1.0:c:BWBR0005537&amp;g=2016-11-03</meta:user-defined>
    <meta:user-defined meta:name="DC.source">;http://decentrale.regelgeving.overheid.nl/cvdr/xhtmloutput/Historie/Haaksbergen/384170/384170_1.html</meta:user-defined>
    <meta:user-defined meta:name="OVERHEIDop.referentienummer">9.48a</meta:user-defined>
    <meta:user-defined meta:name="DCTERMS.abstract">Deze nadere regels geven aan onder welke voorwaarden het college projectsubsidie verstrekt en subsidie verstrekt voor overige activiteiten. </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op.versieInformatie"/>
  </office:meta>
</office:document-meta>
</file>