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Sint Nicolaasstraat 15, 1614 LP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int Nicolaasstraat 15, 1614 LP Lutjebroek</text:p>
            <text:p text:style-name="common-al">Voor: het slopen van het woonhuis</text:p>
            <text:p text:style-name="common-al">Datum verzonden: 17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546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6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6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Sint Nicolaasstraat 15, 1614 LP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62</meta:user-defined>
    <meta:user-defined meta:name="OVERHEIDop.GmbID/DC.identifier">gmb-2016-165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P 15</meta:user-defined>
    <meta:user-defined meta:name="OVERHEIDop.woonplaats">Lutjebroek</meta:user-defined>
    <meta:user-defined meta:name="OVERHEIDop.straatnaam">Sint Nicolaas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791 523665</meta:user-defined>
    <meta:user-defined meta:name="OVERHEIDop.versieInformatie"/>
  </office:meta>
</office:document-meta>
</file>