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Centrum Zwolle (zaak-25130-2016)</text:p>
      <text:section text:name="zakelijke-mededeling_id1-3-2" text:style-name="zakelijke-mededeling">
        <text:section text:name="zakelijke-mededeling-tekst_id1-3-2-1" text:style-name="zakelijke-mededeling-tekst">
          <text:section text:name="tekst_id1-3-2-1-1" text:style-name="tekst">
            <text:p text:style-name="common-al">J. Witte vraagt vergunning voor het innemen van een incidentele standplaats voor het verkopen van kerstkaarten Unicef en chocolademelk op 3 december 2016 van 12.00 uur tot 16.00 uur op de locatie <text:span text:style-name="nadrukvet">Centrum Zwolle.</text:span></text:p>
            <text:p text:style-name="last-al">Belanghebbenden kunnen hun <text:span text:style-name="nadrukvet">zienswijze</text:span> over bovengenoemde aanvragen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65453</text:span><text:line-break/><text:date style:data-style-name="dag" text:fixed="true" text:date-value="2016-11-28"/><text:line-break/><text:date style:data-style-name="jaar" text:fixed="true" text:date-value="2016-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453</text:span><text:date style:data-style-name="nicedate" text:fixed="true" text:date-value="2016-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453</text:span><text:date style:data-style-name="nicedate" text:fixed="true" text:date-value="2016-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Centrum Zwolle (zaak-25130-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8</meta:user-defined>
    <meta:user-defined meta:name="OVERHEIDop.publicationIssue">165453</meta:user-defined>
    <meta:user-defined meta:name="OVERHEIDop.GmbID/DC.identifier">gmb-2016-16545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meta:user-defined>
    <meta:user-defined meta:name="OVERHEIDop.woonplaats">Zwolle</meta:user-defined>
    <meta:user-defined meta:name="OVERHEIDop.straatnaam">Diezerstraat</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3142 503025</meta:user-defined>
    <meta:user-defined meta:name="OVERHEIDop.versieInformatie"/>
  </office:meta>
</office:document-meta>
</file>