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udgetsubsidies Haaksbergen (9.45a)</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Samenvatting</text:span>
          </text:p>
            <text:p text:style-name="al">Deze nadere regels geven aan onder welke voorwaarden het college budgetsubsidie aan instellingen verstrekt.</text:p>
            <text:p text:style-name="al">
            <text:span text:style-name="nadrukvet">Burgemeester en wethouders </text:span>
            <text:span text:style-name="nadrukvet">van Haaksbergen;</text:span>
          </text:p>
            <text:p text:style-name="al">Wettelijke basis: bepalingen van de Algemene subsidieverordening (artikelen 3 en 4) en de Algemene wet bestuursrecht</text:p>
            <text:p text:style-name="al">
            <text:span text:style-name="nadrukvet">Besluit</text:span>
            <text:span text:style-name="nadrukvet">en</text:span>
            <text:span text:style-name="nadrukvet">:</text:span>
          </text:p>
            <text:p text:style-name="al">Vast te stellen de Nadere regels budgetsubsidie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udgetsubsidies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text:p>
              <text:p text:style-name="al">Deze nadere regels verstaan onder:</text:p>
              <text:list text:style-name="id1-3-2-2-1-3-3">
                <text:list-item text:style-override="id1-3-2-2-1-3-3-1">
                  <text:number>a.</text:number>
                  <text:p text:style-name="al">Overheadkosten: kosten die niet direct betrekking hebben op de activiteit die gesubsidieerd wordt, maar betrekking hebben op de organisatie van de instelling, te weten:</text:p>
                  <text:list text:style-name="id1-3-2-2-1-3-3-1-3">
                    <text:list-item text:style-override="id1-3-2-2-1-3-3-1-3-1">
                      <text:number>-</text:number>
                      <text:p text:style-name="al">directie, management en secretariële ondersteuning;</text:p>
                    </text:list-item>
                    <text:list-item text:style-override="id1-3-2-2-1-3-3-1-3-2">
                      <text:number>-</text:number>
                      <text:p text:style-name="al">personeel en organisatie;</text:p>
                    </text:list-item>
                    <text:list-item text:style-override="id1-3-2-2-1-3-3-1-3-3">
                      <text:number>-</text:number>
                      <text:p text:style-name="al">informatisering en automatisering;</text:p>
                    </text:list-item>
                    <text:list-item text:style-override="id1-3-2-2-1-3-3-1-3-4">
                      <text:number>-</text:number>
                      <text:p text:style-name="al">financiën en control; </text:p>
                    </text:list-item>
                    <text:list-item text:style-override="id1-3-2-2-1-3-3-1-3-5">
                      <text:number>-</text:number>
                      <text:p text:style-name="al">communicatie; </text:p>
                    </text:list-item>
                    <text:list-item text:style-override="id1-3-2-2-1-3-3-1-3-6">
                      <text:number>-</text:number>
                      <text:p text:style-name="al">juridische zaken en </text:p>
                    </text:list-item>
                    <text:list-item text:style-override="id1-3-2-2-1-3-3-1-3-7">
                      <text:number>-</text:number>
                      <text:p text:style-name="al">facilitaire zaken.</text:p>
                    </text:list-item>
                  </text:list>
                </text:list-item>
                <text:list-item text:style-override="id1-3-2-2-1-3-3-2">
                  <text:number>b.</text:number>
                  <text:p text:style-name="al">promotie: het onder de aandacht brengen van een nieuw of bestaand product of service met als doel het bezoek aan Haaksbergen te bevorderen en de economie positief te beïnvloeden. </text:p>
                </text:list-item>
              </text:list>
            </text:section>
            <text:section text:name="artikel_id1-3-2-2-1-4" text:style-name="artikel">
              <text:p text:style-name="artikel_kop_titel"><text:span text:style-name="artikel_kop_label">Artikel</text:span> <text:span text:style-name="artikel_kop_nr">2</text:span> Activiteiten die voor subsidie in aanmerking komen</text:p>
              <text:list text:style-name="id1-3-2-2-1-4-2">
                <text:list-item text:style-override="id1-3-2-2-1-4-2">
                  <text:number>1.</text:number>
                  <text:p text:style-name="al">Het college verstrekt een budgetsubsidie uitsluitend aan instellingen met activiteiten op de volgende terreinen: </text:p>
                  <text:list text:style-name="id1-3-2-2-1-4-2-3">
                    <text:list-item text:style-override="id1-3-2-2-1-4-2-3-1">
                      <text:number>a.</text:number>
                      <text:p text:style-name="al">participatie,  kinder-, jeugd-, en jongerenwerk; mantelzorgondersteuning, vrijwilligersondersteuning, maatschappelijke begeleiding van nieuwkomers en maatschappelijke dienstverlening;</text:p>
                    </text:list-item>
                    <text:list-item text:style-override="id1-3-2-2-1-4-2-3-2">
                      <text:number>b.</text:number>
                      <text:p text:style-name="al">peuterwerk;</text:p>
                    </text:list-item>
                    <text:list-item text:style-override="id1-3-2-2-1-4-2-3-3">
                      <text:number>c.</text:number>
                      <text:p text:style-name="al">kulturhus, bestaande uit bibliotheekwerk en theater;</text:p>
                    </text:list-item>
                    <text:list-item text:style-override="id1-3-2-2-1-4-2-3-4">
                      <text:number>d.</text:number>
                      <text:p text:style-name="al">promotie;</text:p>
                    </text:list-item>
                    <text:list-item text:style-override="id1-3-2-2-1-4-2-3-5">
                      <text:number>e.</text:number>
                      <text:p text:style-name="al">jeugdgezondheidszorg;</text:p>
                    </text:list-item>
                    <text:list-item text:style-override="id1-3-2-2-1-4-2-3-6">
                      <text:number>f.</text:number>
                      <text:p text:style-name="al">veiligheid;</text:p>
                    </text:list-item>
                    <text:list-item text:style-override="id1-3-2-2-1-4-2-3-7">
                      <text:number>g.</text:number>
                      <text:p text:style-name="al">recreatie.</text:p>
                    </text:list-item>
                  </text:list>
                </text:list-item>
                <text:list-item text:style-override="id1-3-2-2-1-4-3">
                  <text:number>2.</text:number>
                  <text:p text:style-name="al">Bij activiteiten die worden uitgevoerd op de volgende terreinen, wordt per subsidieperiode slechts aan één instelling subsidie verleend:</text:p>
                  <text:list text:style-name="id1-3-2-2-1-4-3-3">
                    <text:list-item text:style-override="id1-3-2-2-1-4-3-3-1">
                      <text:number>a.</text:number>
                      <text:p text:style-name="al">participatie,  kinder-, jeugd-, en jongerenwerk; mantelzorgondersteuning, vrijwilligersondersteuning, maatschappelijke begeleiding van nieuwkomers en maatschappelijke dienstverlening;</text:p>
                    </text:list-item>
                    <text:list-item text:style-override="id1-3-2-2-1-4-3-3-2">
                      <text:number>b.</text:number>
                      <text:p text:style-name="al">peuterwerk;</text:p>
                    </text:list-item>
                    <text:list-item text:style-override="id1-3-2-2-1-4-3-3-3">
                      <text:number>c.</text:number>
                      <text:p text:style-name="al">kulturhus, bestaande uit bibliotheekwerk en theater;</text:p>
                    </text:list-item>
                    <text:list-item text:style-override="id1-3-2-2-1-4-3-3-4">
                      <text:number>d.</text:number>
                      <text:p text:style-name="al">promotie;</text:p>
                    </text:list-item>
                    <text:list-item text:style-override="id1-3-2-2-1-4-3-3-5">
                      <text:number>e.</text:number>
                      <text:p text:style-name="al">veiligheid;</text:p>
                    </text:list-item>
                    <text:list-item text:style-override="id1-3-2-2-1-4-3-3-6">
                      <text:number>f.</text:number>
                      <text:p text:style-name="al">recreatie.</text:p>
                    </text:list-item>
                  </text:list>
                </text:list-item>
              </text:list>
            </text:section>
            <text:section text:name="artikel_id1-3-2-2-1-5" text:style-name="artikel">
              <text:p text:style-name="artikel_kop_titel"><text:span text:style-name="artikel_kop_label">Artikel</text:span> <text:span text:style-name="artikel_kop_nr">3</text:span> Subsidievoorwaarden</text:p>
              <text:p text:style-name="al">De instelling die budgetsubsidie aanvraagt, voldoet aan de volgende voorwaarden:</text:p>
              <text:list text:style-name="id1-3-2-2-1-5-3">
                <text:list-item text:style-override="id1-3-2-2-1-5-3-1">
                  <text:number>a.</text:number>
                  <text:p text:style-name="al">de gemiddelde jaarlijkse lasten over de afgelopen 3 jaren bedroegen minimaal € 45.000,00;</text:p>
                </text:list-item>
                <text:list-item text:style-override="id1-3-2-2-1-5-3-2">
                  <text:number>b.</text:number>
                  <text:p text:style-name="al">heeft twee of meerdere personen in vaste loondienst;</text:p>
                </text:list-item>
                <text:list-item text:style-override="id1-3-2-2-1-5-3-3">
                  <text:number>c.</text:number>
                  <text:p text:style-name="al">in de berekening van de kostprijs van de te subsidiëren activiteit, is maximaal 15% aan overheadkosten opgenomen.</text:p>
                </text:list-item>
                <text:list-item text:style-override="id1-3-2-2-1-5-3-4">
                  <text:number>d.</text:number>
                  <text:p text:style-name="al">in de berekening van de kostprijs van de te subsidiëren activiteit is rekening gehouden met de andere inkomsten van de instelling.</text:p>
                </text:list-item>
              </text:list>
            </text:section>
            <text:section text:name="artikel_id1-3-2-2-1-6" text:style-name="artikel">
              <text:p text:style-name="artikel_kop_titel"><text:span text:style-name="artikel_kop_label">Artikel</text:span> <text:span text:style-name="artikel_kop_nr">4</text:span> Hoogte van de subsidie</text:p>
              <text:p text:style-name="al">De hoogte van de budgetsubsidie bedraagt per jaar maximaal de volgende bedragen:</text:p>
              <text:list text:style-name="id1-3-2-2-1-6-3">
                <text:list-item text:style-override="id1-3-2-2-1-6-3-1">
                  <text:number>a.</text:number>
                  <text:p text:style-name="al">voor activiteiten op het terrein participatie, kinder-, jeugd-, en jongerenwerk, mantelzorgondersteuning, vrijwilligersondersteuning, maatschappelijke begeleiding van nieuwkomers en maatschappelijke dienstverlening: € 1.325.000,00;</text:p>
                </text:list-item>
                <text:list-item text:style-override="id1-3-2-2-1-6-3-2">
                  <text:number>b.</text:number>
                  <text:p text:style-name="al">voor activiteiten op het terrein peuterwerk: € 20.000,00</text:p>
                </text:list-item>
                <text:list-item text:style-override="id1-3-2-2-1-6-3-3">
                  <text:number>c.</text:number>
                  <text:p text:style-name="al">voor het exploiteren van een kulturhus: voor 2017 € 612.000,00 en vanaf € 2018 </text:p>
                  <text:p text:style-name="al"> € 487.000,00;</text:p>
                </text:list-item>
                <text:list-item text:style-override="id1-3-2-2-1-6-3-4">
                  <text:number>a.</text:number>
                  <text:p text:style-name="al">voor onderhoud en beheer van recreatiecomplex Scholtenhagen: € 272.500,00; </text:p>
                </text:list-item>
                <text:list-item text:style-override="id1-3-2-2-1-6-3-5">
                  <text:number>b.</text:number>
                  <text:p text:style-name="al">voor promotie: € 68.650,00;</text:p>
                </text:list-item>
                <text:list-item text:style-override="id1-3-2-2-1-6-3-6">
                  <text:number>c.</text:number>
                  <text:p text:style-name="al">voor activiteiten op het terrein jeugdgezondheidszorg: € 66.304,00;</text:p>
                </text:list-item>
                <text:list-item text:style-override="id1-3-2-2-1-6-3-7">
                  <text:number>d.</text:number>
                  <text:p text:style-name="al">voor activiteiten op het terrein veiligheid: € 6.147,00.</text:p>
                </text:list-item>
              </text:list>
            </text:section>
            <text:section text:name="artikel_id1-3-2-2-1-7" text:style-name="artikel">
              <text:p text:style-name="artikel_kop_titel"><text:span text:style-name="artikel_kop_label">Artikel</text:span> <text:span text:style-name="artikel_kop_nr">5 Subsidieperiode</text:span> </text:p>
              <text:p text:style-name="al">Bij een budgetsubsidie kan de subsidieperiode minimaal één jaar en maximaal vier jaren bedragen.</text:p>
            </text:section>
            <text:section text:name="artikel_id1-3-2-2-1-8" text:style-name="artikel">
              <text:p text:style-name="artikel_kop_titel"><text:span text:style-name="artikel_kop_label">Artikel</text:span> <text:span text:style-name="artikel_kop_nr">6 Verdeling</text:span> subsidieplafond</text:p>
              <text:list text:style-name="id1-3-2-2-1-8-2">
                <text:list-item text:style-override="id1-3-2-2-1-8-2">
                  <text:number>1.</text:number>
                  <text:p text:style-name="al">Voor de verdeling van het subsidieplafond geldt dat een instelling die als eerste een subsidieaanvraag voor budgetsubsidie indient, als eerste voor subsidie in aanmerking komt, mits zij voldoet aan de Algemene subsidieverordening en deze nadere regels.</text:p>
                </text:list-item>
                <text:list-item text:style-override="id1-3-2-2-1-8-3">
                  <text:number>2.</text:number>
                  <text:p text:style-name="al">Wanneer op een zelfde tijdstip van meerdere instellingen aanvragen voor een budgetsubsidie worden ontvangen en deze voldoen aan de Algemene subsidieverordening en deze nadere regels, dan is als daarmee het subsidieplafond is bereikt, het volgende van toepassing:</text:p>
                  <text:list text:style-name="id1-3-2-2-1-8-3-3">
                    <text:list-item text:style-override="id1-3-2-2-1-8-3-3-1">
                      <text:number>a.</text:number>
                      <text:p text:style-name="al">de subsidie wordt verleend aan de instelling die in de voorafgaande kalenderjaren de budgetsubsidie heeft ontvangen;</text:p>
                    </text:list-item>
                    <text:list-item text:style-override="id1-3-2-2-1-8-3-3-2">
                      <text:number>b.</text:number>
                      <text:p text:style-name="al">wanneer de aanvragen afkomstig zijn van meerdere instellingen die in voorafgaande jaren budgetsubsidie hebben ontvangen, dan wordt de budgetsubsidie verleend na een loting.</text:p>
                    </text:list-item>
                  </text:list>
                </text:list-item>
                <text:list-item text:style-override="id1-3-2-2-1-8-4">
                  <text:number>3.</text:number>
                  <text:p text:style-name="al">Aanvragen die binnenkomen op het moment dat het subsidieplafond is bereikt, wijst het college af.</text:p>
                </text:list-item>
              </text:list>
            </text:section>
            <text:p text:style-name="hoofdstuk_bottom"/>
          </text:section>
          <text:section text:name="hoofdstuk_id1-3-2-2-2" text:style-name="hoofdstuk">
            <text:p text:style-name="hoofdstuk_kop"><text:span text:style-name="label">Hoofdstuk</text:span> <text:span text:style-name="nr">2 Budgetsubsidie</text:span> peuterwerk</text:p>
            <text:section text:name="artikel_id1-3-2-2-2-2" text:style-name="artikel">
              <text:p text:style-name="artikel_kop_titel"><text:span text:style-name="artikel_kop_label">Artikel</text:span> <text:span text:style-name="artikel_kop_nr">7</text:span> Begripsomschrijvingen</text:p>
              <text:p text:style-name="al">In dit hoofdstuk wordt verstaan onder:</text:p>
              <text:list text:style-name="id1-3-2-2-2-2-3">
                <text:list-item text:style-override="id1-3-2-2-2-2-3-1">
                  <text:number>a.</text:number>
                  <text:p text:style-name="al">instelling voor peuterwerk: een rechtspersoon naar burgerlijk recht, die zich zonder winstoogmerk als hoofddoel stelt de behartiging van belangen op het terrein van peuterwerk en in aanmerking wil komen voor budgetsubsidie peuterwerk;</text:p>
                </text:list-item>
                <text:list-item text:style-override="id1-3-2-2-2-2-3-2">
                  <text:number>b.</text:number>
                  <text:p text:style-name="al">peuter: kind in de leeftijd van 2 tot 4 jaar.</text:p>
                </text:list-item>
              </text:list>
            </text:section>
            <text:section text:name="artikel_id1-3-2-2-2-3" text:style-name="artikel">
              <text:p text:style-name="artikel_kop_titel"><text:span text:style-name="artikel_kop_label">Artikel</text:span> <text:span text:style-name="artikel_kop_nr">8</text:span> </text:p>
              <text:p text:style-name="al">De instelling voor peuterwerk voldoet aan de volgende voorwaarden:</text:p>
              <text:list text:style-name="id1-3-2-2-2-3-3">
                <text:list-item text:style-override="id1-3-2-2-2-3-3-1">
                  <text:number>a.</text:number>
                  <text:p text:style-name="al">zij coördineert het peuterwerk in de gemeente Haaksbergen;</text:p>
                </text:list-item>
                <text:list-item text:style-override="id1-3-2-2-2-3-3-2">
                  <text:number>b.</text:number>
                  <text:p text:style-name="al">zij zorgt ervoor dat er minimaal drie organisaties peuterspeelzalen exploiteren in de gemeente Haaksbergen;</text:p>
                </text:list-item>
                <text:list-item text:style-override="id1-3-2-2-2-3-3-3">
                  <text:number>c.</text:number>
                  <text:p text:style-name="al">zij zorgt ervoor dat peuterwerk wordt aangeboden aan peuters die wonen in de gemeente Haaksbergen;</text:p>
                </text:list-item>
                <text:list-item text:style-override="id1-3-2-2-2-3-3-4">
                  <text:number>d.</text:number>
                  <text:p text:style-name="al">zij zorgt ervoor dat peuterwerk gedurende twee dagdelen per week met een minimum van drie uur per dagdeel wordt aangeboden;</text:p>
                </text:list-item>
                <text:list-item text:style-override="id1-3-2-2-2-3-3-5">
                  <text:number>e.</text:number>
                  <text:p text:style-name="al">zij zorgt ervoor dat peuterwerk gedurende 40 weken per jaar (op basis van schoolweken) wordt aangeboden;</text:p>
                </text:list-item>
                <text:list-item text:style-override="id1-3-2-2-2-3-3-6">
                  <text:number>f.</text:number>
                  <text:p text:style-name="al">zij zorgt ervoor dat de organisatie die de peuterspeelzaal exploiteert, de ouders van een peuter een ouderbijdrage van minimaal € 26,00 per maand laat betalen, afhankelijk van het inkomen van de ouders;</text:p>
                </text:list-item>
                <text:list-item text:style-override="id1-3-2-2-2-3-3-7">
                  <text:number>g.</text:number>
                  <text:p text:style-name="al">zij zorgt ervoor dat het peuterwerk plaatsvindt op een locatie die voldoet aan de voorschriften die in de Wet kinderopvang en kwaliteitseisen peuterspeelzalen zijn opgenomen.</text:p>
                </text:list-item>
              </text:list>
            </text:section>
            <text:p text:style-name="hoofdstuk_bottom"/>
          </text:section>
          <text:section text:name="hoofdstuk_id1-3-2-2-3" text:style-name="hoofdstuk">
            <text:p text:style-name="hoofdstuk_kop"><text:span text:style-name="label">Hoofdstuk</text:span> <text:span text:style-name="nr">3 Budgetsubsidie</text:span> promotie</text:p>
            <text:section text:name="artikel_id1-3-2-2-3-2" text:style-name="artikel">
              <text:p text:style-name="artikel_kop_titel"><text:span text:style-name="artikel_kop_label">Artikel</text:span> <text:span text:style-name="artikel_kop_nr">9</text:span> Subsidievoorwaarden promotie</text:p>
              <text:p text:style-name="al">De instelling voor promotie voldoet aan de volgende voorwaarden:</text:p>
              <text:list text:style-name="id1-3-2-2-3-2-3">
                <text:list-item text:style-override="id1-3-2-2-3-2-3-1">
                  <text:number>a.</text:number>
                  <text:p text:style-name="al">zij coördineert en versterkt de promotie en positionering van Haaksbergen als vitale, actieve en gezonde gemeente;</text:p>
                </text:list-item>
                <text:list-item text:style-override="id1-3-2-2-3-2-3-2">
                  <text:number>b.</text:number>
                  <text:p text:style-name="al">zij draagt zorg voor promotie van Haaksbergen in de regio;</text:p>
                </text:list-item>
                <text:list-item text:style-override="id1-3-2-2-3-2-3-3">
                  <text:number>c.</text:number>
                  <text:p text:style-name="al">zij is aanspreekpunt voor ondernemers, organisatoren en andere partijen op het gebied van promotie en positionering van Haaksbergen;</text:p>
                </text:list-item>
                <text:list-item text:style-override="id1-3-2-2-3-2-3-4">
                  <text:number>d.</text:number>
                  <text:p text:style-name="al">zij begeleidt en stimuleert productontwikkeling ten behoeve van promotie en marketing;</text:p>
                </text:list-item>
                <text:list-item text:style-override="id1-3-2-2-3-2-3-5">
                  <text:number>e.</text:number>
                  <text:p text:style-name="al">zij bewaakt de huisstijl in communicatievormen voor de promotie van Haaksbergen en draagt zorg voor de uitbreiding van de naamsbekendheid;</text:p>
                </text:list-item>
                <text:list-item text:style-override="id1-3-2-2-3-2-3-6">
                  <text:number>f.</text:number>
                  <text:p text:style-name="al">zij zorgt voor extra inkomsten naast de gemeentelijke subsidie voor de versterking van de promotie;</text:p>
                </text:list-item>
                <text:list-item text:style-override="id1-3-2-2-3-2-3-7">
                  <text:number>g.</text:number>
                  <text:p text:style-name="al">zij begeleidt en stimuleert productontwikkeling voor de vrijetijdssector;</text:p>
                </text:list-item>
                <text:list-item text:style-override="id1-3-2-2-3-2-3-8">
                  <text:number>h.</text:number>
                  <text:p text:style-name="al">zij draagt zorg voor goede informatieverstrekking op het gebied van toerisme en recrea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structuurtekst_id1-3-2-2-4-2" text:style-name="structuurtekst">
              <text:p text:style-name="al">
              <text:span text:style-name="nadrukvet">Artikel10 Inwerkingtreding</text:span>
            </text:p>
              <text:list text:style-name="id1-3-2-2-4-2-2">
                <text:list-item text:style-override="id1-3-2-2-4-2-2-1">
                  <text:number>1.</text:number>
                  <text:p text:style-name="al">Deze nadere regels treden in werking op 1 december 2016 en hebben betrekking op de subsidieperiode 2017 en volgende jaren.</text:p>
                </text:list-item>
                <text:list-item text:style-override="id1-3-2-2-4-2-2-2">
                  <text:number>2.</text:number>
                  <text:p text:style-name="al">Op het moment dat deze nadere regels in werking treden, worden de op 16 december 2015 vastgestelde Nadere regels budgetsubsidies ingetrokken, met dien verstande dat zij van toepassing blijven op de subsidieperiode 2016.</text:p>
                </text:list-item>
              </text:list>
            </text:section>
            <text:section text:name="artikel_id1-3-2-2-4-3" text:style-name="artikel">
              <text:p text:style-name="artikel_kop_titel"><text:span text:style-name="artikel_kop_label">Artikel</text:span> <text:span text:style-name="artikel_kop_nr">11</text:span> Citeertitel</text:p>
              <text:p text:style-name="al">Deze nadere regels worden aangehaald als: Nadere regels budgetsubsidies.</text:p>
              <text:p text:style-name="al">Haaksbergen, 22 november 2016</text:p>
              <text:p text:style-name="al">burgemeester en wethouders,</text:p>
              <text:p text:style-name="al">M.E. Kragting-de Groot G.J. Kok MDR</text:p>
              <text:p text:style-name="al">secretaris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6545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5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5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udgetsubsidies Haaksbergen (9.4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450</meta:user-defined>
    <meta:user-defined meta:name="OVERHEIDop.GmbID/DC.identifier">gmb-2016-165450</meta:user-defined>
    <meta:user-defined meta:name="OVERHEID.TaxonomieBeleidsagenda/OVERHEID.category">Zorg en gezondheid | Organisatie en beleid</meta:user-defined>
    <meta:user-defined meta:name="OVERHEID.Gemeente/DC.spatial">Haaksbergen</meta:user-defined>
    <meta:user-defined meta:name="DC.source">;http://decentrale.regelgeving.overheid.nl/cvdr/xhtmloutput/Historie/Haaksbergen/384170/384170_1.html</meta:user-defined>
    <meta:user-defined meta:name="DC.source">wet Awb;1.0:c:BWBR0005537&amp;g=2016-11-03</meta:user-defined>
    <meta:user-defined meta:name="OVERHEIDop.referentienummer">9.45a</meta:user-defined>
    <meta:user-defined meta:name="DCTERMS.abstract">Deze nadere regels geven aan onder welke voorwaarden het college budgetsubsidie aan instellingen verstrekt.</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op.versieInformatie"/>
  </office:meta>
</office:document-meta>
</file>