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woning, Kerkstraat 142A, 6267 EG  Cadier en K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bouwen van een gedeelte van de schuur  tot woning  op het perceel <text:span text:style-name="nadrukvet">Kerkstraat 142A, 6267 EG  Cadier en Keer</text:span> (verzonden 22 nov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8 nov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65445</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45</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45</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woning, Kerkstraat 142A, 6267 EG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445</meta:user-defined>
    <meta:user-defined meta:name="OVERHEIDop.GmbID/DC.identifier">gmb-2016-165445</meta:user-defined>
    <meta:user-defined meta:name="OVERHEID.TaxonomieBeleidsagenda/OVERHEID.category">Ruimte en infrastructuur | Organisatie en beleid</meta:user-defined>
    <meta:user-defined meta:name="OVERHEIDop.referentienummer">Z-HZ_WABO-2016-002978</meta:user-defined>
    <meta:user-defined meta:name="DCTERMS.abstract">het verbouwen van een gedeelte van de schuur  tot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EG 142</meta:user-defined>
    <meta:user-defined meta:name="OVERHEIDop.woonplaats">Cadier en Keer</meta:user-defined>
    <meta:user-defined meta:name="OVERHEIDop.straatnaam">Kerk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2268 315202</meta:user-defined>
    <meta:user-defined meta:name="OVERHEIDop.versieInformatie"/>
  </office:meta>
</office:document-meta>
</file>