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(incl. Stoutenburg-Noord), Omgevingsvergunning, Ontvangen aanvragen, Ariaweg, het bouwen van 16 woningen met bergingen en erfafscheid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(incl. Stoutenburg-Noord), Omgevingsvergunning, Ontvangen aanvragen, Ariaweg, het bouwen van 16 woningen met bergingen en erfafscheidingen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3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3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(incl. Stoutenburg-Noord), Omgevingsvergunning, Ontvangen aanvragen, Ariaweg, het bouwen van 16 woningen met bergingen en erfafscheid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31</meta:user-defined>
    <meta:user-defined meta:name="OVERHEIDop.GmbID/DC.identifier">gmb-2016-165431</meta:user-defined>
    <meta:user-defined meta:name="OVERHEID.TaxonomieBeleidsagenda/OVERHEID.category">Huisvesting | Organisatie en beleid</meta:user-defined>
    <meta:user-defined meta:name="OVERHEIDop.referentienummer">53700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HS 300</meta:user-defined>
    <meta:user-defined meta:name="OVERHEIDop.woonplaats">Amersfoort</meta:user-defined>
    <meta:user-defined meta:name="OVERHEIDop.straatnaam">Aria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63 463234</meta:user-defined>
    <meta:user-defined meta:name="OVERHEIDop.versieInformatie"/>
  </office:meta>
</office:document-meta>
</file>