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Ambachtsstraat 4-b, 4-c en 4-d</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Ambachtsstraat 4-b, 4-c en 4-d. zaaknummer 123428</text:p>
            <text:p text:style-name="common-al">Voor: bouwen bedrijfsgebouw, datum besluit:  22-11-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65408</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408</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408</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Ambachtsstraat 4-b, 4-c en 4-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408</meta:user-defined>
    <meta:user-defined meta:name="OVERHEIDop.GmbID/DC.identifier">gmb-2016-1654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2DW 4</meta:user-defined>
    <meta:user-defined meta:name="OVERHEIDop.woonplaats">Winterswijk</meta:user-defined>
    <meta:user-defined meta:name="OVERHEIDop.straatnaam">Ambachts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296 442470</meta:user-defined>
    <meta:user-defined meta:name="OVERHEIDop.versieInformatie"/>
  </office:meta>
</office:document-meta>
</file>