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Ingetrokken, Van Assenraadstraat 2, het plaatsen van portocabins achter het pand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Ingetrokken, Van Assenraadstraat 2, het plaatsen van portocabins achter het pand. Rechtsmiddel: Bezwaar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0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0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0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Ingetrokken, Van Assenraadstraat 2, het plaatsen van portocabins achter het pand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05</meta:user-defined>
    <meta:user-defined meta:name="OVERHEIDop.GmbID/DC.identifier">gmb-2016-165405</meta:user-defined>
    <meta:user-defined meta:name="OVERHEID.TaxonomieBeleidsagenda/OVERHEID.category">Huisvesting | Organisatie en beleid</meta:user-defined>
    <meta:user-defined meta:name="OVERHEIDop.referentienummer">53133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K 2</meta:user-defined>
    <meta:user-defined meta:name="OVERHEIDop.woonplaats">Amersfoort</meta:user-defined>
    <meta:user-defined meta:name="OVERHEIDop.straatnaam">Van Assenraa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28 463689</meta:user-defined>
    <meta:user-defined meta:name="OVERHEIDop.versieInformatie"/>
  </office:meta>
</office:document-meta>
</file>