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17, afwijken bestemming t.b.v horeca (zaaknummer 2512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17</text:span>
            <text:span text:style-name="nadrukvet"/>
            <text:span text:style-name="nadrukvet"> – </text:span>ontvangen 21 oktober 2016 voor het afwijken van de bestemming ten behoeve van 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40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Markt 17, afwijken bestemming t.b.v horeca (zaaknummer 2512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04</meta:user-defined>
    <meta:user-defined meta:name="OVERHEIDop.GmbID/DC.identifier">gmb-2016-165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W 17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40 502938</meta:user-defined>
    <meta:user-defined meta:name="OVERHEIDop.versieInformatie"/>
  </office:meta>
</office:document-meta>
</file>