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notari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ondlijn">De ondergetekende</text:span>,</text:p>
            <text:p text:style-name="common-al">Caris, Thomas Theodorus Maria Ronald, geboren te Heer-Maastricht op 2 november 1964, te dezer zake adres houdende te Heythuysen, Leudalplein 1, handelende in zijn hoedanigheid van hoofd van de afdeling Dienstverlening van de te Leudal gevestigde publiekrechtelijke rechtspersoon <text:span text:style-name="nadrukvet"><text:span text:style-name="nadrukondlijn">Gemeente Leudal</text:span></text:span>, kantoorhoudende te Heythuysen (6093 HE), Leudalplein 1 (Postadres: Postbus 3008, 6093 ZG Heythuysen),</text:p>
            <text:p text:style-name="common-al">
            <text:span text:style-name="nadrukondlijn">in aanmerking nemende</text:span>:</text:p>
            <text:list text:style-name="id1-3-2-2-1-4">
              <text:list-item text:style-override="id1-3-2-2-1-4-1">
                <text:number>-</text:number>
                <text:p text:style-name="al">dat aan hem in zijn voormelde hoedanigheid als hoofd van de afdeling Dienstverlening door de burgemeester van de Gemeente Leudal bij besluit van 9 april 2013, in werking getreden 30 oktober 2013, gewijzigd bij besluit van 22 december 2015, is opgedragen het vertegenwoordigen van de gemeente bij het verlijden van akten;</text:p>
              </text:list-item>
              <text:list-item text:style-override="id1-3-2-2-1-4-2">
                <text:number>-</text:number>
                <text:p text:style-name="al">dat het de bedoeling is dat deze bevoegdheid middels ondermandaat wordt opgedragen aan een van de medewerkers van de onder hem ressorterende afdeling en eventueel aan een of meer vervangers;</text:p>
              </text:list-item>
              <text:list-item text:style-override="id1-3-2-2-1-4-3">
                <text:number>-</text:number>
                <text:p text:style-name="al">dat hij op grond van het aan hem verleende mandaat ondermandaat kan verlenen, onder meer inhoudende de bevoegdheid tot het geven van kwijting namens de Gemeente Leudal en de bevoegdheid van de ondergemandateerde om anderen - zoals medewerkers van notariskantoren - volmacht te verlenen ter vertegenwoordiging van de gemeente waaronder begrepen het geven van kwijting namens de gemeente,</text:p>
              </text:list-item>
            </text:list>
            <text:p text:style-name="common-al">
            <text:span text:style-name="nadrukvet">b </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common-al">ondermandaat te verlenen aan:</text:p>
            <text:list text:style-name="id1-3-2-2-1-7">
              <text:list-item text:style-override="id1-3-2-2-1-7-1">
                <text:number>1.</text:number>
                <text:p text:style-name="al">de heer Vestjens, Laurentius Ludovicus Mathias, geboren te Leveroy op 13 februari 1955 en</text:p>
              </text:list-item>
              <text:list-item text:style-override="id1-3-2-2-1-7-2">
                <text:number>2.</text:number>
                <text:p text:style-name="al">de heer mr. Willem Johan Jurriën Marie Stark, geboren te Haarlem op 13 maart 1967</text:p>
              </text:list-item>
            </text:list>
            <text:p text:style-name="common-al">om op grond van het voormelde mandaat en ondermandaat namens de Gemeente Leudal op te treden bij het verlijden en ondertekenen van akten en stukken en tot het geven van kwijting, dan wel daartoe volmacht te geven, zulks met betrekking tot transacties waartoe door de daartoe wettelijk bevoegde organen van de Gemeente Leudal is besloten, met de bevoegdheid om de daaruit voortvloeiende obligatoire overeenkomsten te sluiten;</text:p>
            <text:p text:style-name="common-al">het ondermaat en de met gebruikmaking daarvan gegeven volmachten blijven hun geldigheid behouden zolang het mandaat, het ondermandaat en/of de gegeven volmachten niet door respectievelijk de burgemeester, het hoofd van de afdeling Dienstverlening en/of door de ondergemandateerde zijn ingetrokken.</text:p>
            <text:p text:style-name="common-al">Getekend te Heythuysen op 4 januari 2016.</text:p>
            <text:p text:style-name="common-al">………………………………………………………</text:p>
            <text:p text:style-name="last-al">T.T.M.R. C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5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dermandaat notar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54</meta:user-defined>
    <meta:user-defined meta:name="OVERHEIDop.GmbID/DC.identifier">gmb-2016-1654</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