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80, het verbouwen van het pand tot 5 appartementen en het plaatsen van een dakkapel op het zijdakvlak van het pand, 14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80, het verbouwen van het pand tot 5 appartementen en het plaatsen van een dakkapel op het zijdakvlak van het pand, 14-11-2016.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9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180, het verbouwen van het pand tot 5 appartementen en het plaatsen van een dakkapel op het zijdakvlak van het pand, 14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96</meta:user-defined>
    <meta:user-defined meta:name="OVERHEIDop.GmbID/DC.identifier">gmb-2016-165396</meta:user-defined>
    <meta:user-defined meta:name="OVERHEID.TaxonomieBeleidsagenda/OVERHEID.category">Huisvesting | Organisatie en beleid</meta:user-defined>
    <meta:user-defined meta:name="OVERHEIDop.referentienummer">52872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P 180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984 463660</meta:user-defined>
    <meta:user-defined meta:name="OVERHEIDop.versieInformatie"/>
  </office:meta>
</office:document-meta>
</file>