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plein t.h.v. nr. 43, het tijdelijk plaatsen van een verhuisbakwagen op de openbare weg gedurende 1 dag op  26 november 2016, 16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t.h.v. nr. 43, het tijdelijk plaatsen van een verhuisbakwagen op de openbare weg gedurende 1 dag op  26 november 2016, 16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plein t.h.v. nr. 43, het tijdelijk plaatsen van een verhuisbakwagen op de openbare weg gedurende 1 dag op  26 november 2016, 16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3</meta:user-defined>
    <meta:user-defined meta:name="OVERHEIDop.GmbID/DC.identifier">gmb-2016-16539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9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6 463400</meta:user-defined>
    <meta:user-defined meta:name="OVERHEIDop.versieInformatie"/>
  </office:meta>
</office:document-meta>
</file>