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Ingediende sloopmelding, Enk 1A t/m 7E, het gedeeltelijk slopen van de kozijnen en gevels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Ingediende sloopmelding, Enk 1A t/m 7E, het gedeeltelijk slopen van de kozijnen en gevels, Rechtsmiddel: Geen. Ter informatie.</text:p>
            <text:p text:style-name="common-al"/>
            <text:p text:style-name="last-al">Stadsberichten, 23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5389</text:span><text:line-break/><text:date style:data-style-name="dag" text:fixed="true" text:date-value="2016-11-30"/><text:line-break/><text:date style:data-style-name="jaar" text:fixed="true" text:date-value="2016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5389</text:span><text:date style:data-style-name="nicedate" text:fixed="true" text:date-value="2016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oesterkwartier/Isselt, Ingediende sloopmelding, Enk 1A t/m 7E, het gedeeltelijk slopen van de kozijnen en gevels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30</meta:user-defined>
    <meta:user-defined meta:name="OVERHEIDop.publicationIssue">165389</meta:user-defined>
    <meta:user-defined meta:name="OVERHEIDop.GmbID/DC.identifier">gmb-2016-165389</meta:user-defined>
    <meta:user-defined meta:name="OVERHEID.TaxonomieBeleidsagenda/OVERHEID.category">Huisvesting | Organisatie en beleid</meta:user-defined>
    <meta:user-defined meta:name="OVERHEIDop.referentienummer">536990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N 1c</meta:user-defined>
    <meta:user-defined meta:name="OVERHEIDop.woonplaats">Amersfoort</meta:user-defined>
    <meta:user-defined meta:name="OVERHEIDop.straatnaam">Enk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402 463670</meta:user-defined>
    <meta:user-defined meta:name="OVERHEIDop.versieInformatie"/>
  </office:meta>
</office:document-meta>
</file>