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67, het wijzigen van het gebruik van het pand t.b.v. personal training, 1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67, het wijzigen van het gebruik van het pand t.b.v. personal training, 11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8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67, het wijzigen van het gebruik van het pand t.b.v. personal training, 1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81</meta:user-defined>
    <meta:user-defined meta:name="OVERHEIDop.GmbID/DC.identifier">gmb-2016-165381</meta:user-defined>
    <meta:user-defined meta:name="OVERHEID.TaxonomieBeleidsagenda/OVERHEID.category">Huisvesting | Organisatie en beleid</meta:user-defined>
    <meta:user-defined meta:name="OVERHEIDop.referentienummer">10100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N 67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38 462938</meta:user-defined>
    <meta:user-defined meta:name="OVERHEIDop.versieInformatie"/>
  </office:meta>
</office:document-meta>
</file>