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kerkhof 8-10, het plaatsen van zonwering met reclame op de volant aan de voorgevel van het pand, 15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8-10, het plaatsen van zonwering met reclame op de volant aan de voorgevel van het pand, 15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ieve Vrouwekerkhof 8-10, het plaatsen van zonwering met reclame op de volant aan de voorgevel van het pand, 15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80</meta:user-defined>
    <meta:user-defined meta:name="OVERHEIDop.GmbID/DC.identifier">gmb-2016-165380</meta:user-defined>
    <meta:user-defined meta:name="OVERHEID.TaxonomieBeleidsagenda/OVERHEID.category">Huisvesting | Organisatie en beleid</meta:user-defined>
    <meta:user-defined meta:name="OVERHEIDop.referentienummer">53040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S 6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43 462987</meta:user-defined>
    <meta:user-defined meta:name="OVERHEIDop.versieInformatie"/>
  </office:meta>
</office:document-meta>
</file>