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bullet text:bullet-char="-" text:level="1">
        <style:list-level-properties text:min-label-width="10mm"/>
      </text:list-level-style-bullet>
    </text:list-style>
    <text:list-style style:name="id1-3-2-2-6-14-2-3-1">
      <text:list-level-style-bullet text:bullet-char="-" text:level="1">
        <style:list-level-properties text:min-label-width="10mm"/>
      </text:list-level-style-bullet>
    </text:list-style>
    <text:list-style style:name="id1-3-2-2-6-14-2-3-2">
      <text:list-level-style-bullet text:bullet-char="-" text:level="1">
        <style:list-level-properties text:min-label-width="10mm"/>
      </text:list-level-style-bullet>
    </text:list-style>
    <text:list-style style:name="id1-3-2-2-6-14-2-3-3">
      <text:list-level-style-bullet text:bullet-char="-" text:level="1">
        <style:list-level-properties text:min-label-width="10mm"/>
      </text:list-level-style-bullet>
    </text:list-style>
    <text:list-style style:name="id1-3-2-2-6-14-2-3-4">
      <text:list-level-style-bullet text:bullet-char="-" text:level="1">
        <style:list-level-properties text:min-label-width="10mm"/>
      </text:list-level-style-bullet>
    </text:list-style>
    <text:list-style style:name="id1-3-2-2-6-14-2-3-5">
      <text:list-level-style-bullet text:bullet-char="-" text:level="1">
        <style:list-level-properties text:min-label-width="10mm"/>
      </text:list-level-style-bullet>
    </text:list-style>
    <text:list-style style:name="id1-3-2-2-6-14-2-3-6">
      <text:list-level-style-bullet text:bullet-char="-" text:level="1">
        <style:list-level-properties text:min-label-width="10mm"/>
      </text:list-level-style-bullet>
    </text:list-style>
    <text:list-style style:name="id1-3-2-2-6-14-2-3-7">
      <text:list-level-style-bullet text:bullet-char="-" text:level="1">
        <style:list-level-properties text:min-label-width="10mm"/>
      </text:list-level-style-bullet>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0-5">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46-8">
      <text:list-level-style-bullet text:bullet-char="•" text:level="1">
        <style:list-level-properties text:min-label-width="10mm"/>
      </text:list-level-style-bullet>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2-3">
      <text:list-level-style-bullet text:bullet-char="∘" text:level="1">
        <style:list-level-properties text:min-label-width="10mm"/>
      </text:list-level-style-bullet>
    </text:list-style>
    <text:list-style style:name="id1-3-2-4-41-3-2-3-1">
      <text:list-level-style-bullet text:bullet-char="∘" text:level="1">
        <style:list-level-properties text:min-label-width="10mm"/>
      </text:list-level-style-bullet>
    </text:list-style>
    <text:list-style style:name="id1-3-2-4-41-3-2-3-2">
      <text:list-level-style-bullet text:bullet-char="∘" text:level="1">
        <style:list-level-properties text:min-label-width="10mm"/>
      </text:list-level-style-bullet>
    </text:list-style>
    <text:list-style style:name="id1-3-2-4-41-3-2-3-3">
      <text:list-level-style-bullet text:bullet-char="∘" text:level="1">
        <style:list-level-properties text:min-label-width="10mm"/>
      </text:list-level-style-bullet>
    </text:list-style>
    <text:list-style style:name="id1-3-2-4-41-3-2-3-4">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3-1">
      <text:list-level-style-bullet text:bullet-char="•" text:level="1">
        <style:list-level-properties text:min-label-width="10mm"/>
      </text:list-level-style-bullet>
    </text:list-style>
    <text:list-style style:name="id1-3-2-4-47-3-2">
      <text:list-level-style-bullet text:bullet-char="•" text:level="1">
        <style:list-level-properties text:min-label-width="10mm"/>
      </text:list-level-style-bullet>
    </text:list-style>
    <text:list-style style:name="id1-3-2-4-47-3-3">
      <text:list-level-style-bullet text:bullet-char="•" text:level="1">
        <style:list-level-properties text:min-label-width="10mm"/>
      </text:list-level-style-bullet>
    </text:list-style>
  </office:automatic-styles>
  <office:body>
    <office:text>
      <text:p text:style-name="new_page_staatscourant"/>
      <text:p text:style-name="single-kop-titel">Nadere regels Wmo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gelet op het bepaalde in de Wet maatschappelijke ondersteuning 2015;</text:p>
              <text:p text:style-name="al">gelet op de artikelen 5.2, 5.3, 6.1, 6.2, 7.1 en 9.1 van de Verordening Wmo gemeente Oisterwijk 2016; </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span text:style-name="nadrukvet">besluit </text:span>
              <text:span text:style-name="nadrukvet">:</text:span>
            </text:p>
              <text:p text:style-name="al">Het college heeft de nadere regels Wmo gemeente Oisterwijk 2016 en de nadere regels</text:p>
              <text:p text:style-name="al">Jeugdhulp gemeente Oisterwijk 2016 vastgesteld. Hierin zijn de onderdelen uitgewerkt waarvoor de gemeenteraad met het vaststellen van de Verordening Wmo 2016 en de Verordening</text:p>
              <text:p text:style-name="al">Jeugdhulp 2016 de bevoegdheid aan het college heeft gegeven.</text:p>
              <text:p text:style-name="al">Ambtelijke adviespunten:</text:p>
              <text:p text:style-name="al">1.De nadere regels Wmo gemeente Oisterwijk 2016 en de nadere regels Jeugdhulp gemeente</text:p>
              <text:p text:style-name="al">Oisterwijk 2016 vaststellen;</text:p>
              <text:list text:style-name="id1-3-2-2-1-2-12">
                <text:list-item text:style-override="id1-3-2-2-1-2-12-1">
                  <text:number>2.</text:number>
                  <text:p text:style-name="al">Deze nadere regels ter informatie aan de gemeenteraad zenden;</text:p>
                </text:list-item>
                <text:list-item text:style-override="id1-3-2-2-1-2-12-2">
                  <text:number>3.</text:number>
                  <text:p text:style-name="al">In de begroting 2016 binnen Programma 6 een bedrag van C 190.000 verplaatsen van</text:p>
                </text:list-item>
              </text:list>
              <text:p text:style-name="al">Product Armoedebeleid, kostenplaats Bijzondere Bijstand, naar Product Maatwerkvoorziening</text:p>
              <text:p text:style-name="al">WMO, kostenplaats Maatwerkvoorziening in natura WMO.</text:p>
              <text:p text:style-name="al">Collegebesluit:</text:p>
              <text:p text:style-name="al">Akkoord conform voorstel</text:p>
              <text:p text:style-name="al">Het college complimenteert de stellers met de voortvarende opstelling van deze</text:p>
              <text:p text:style-name="al">nadere regels.</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nadere regels en de daarop berustende bepalingen wordt verstaan onder:</text:p>
                  <text:list text:style-name="id1-3-2-2-1-3-2-3">
                    <text:list-item text:style-override="id1-3-2-2-1-3-2-3-1">
                      <text:number>a.</text:number>
                      <text:p text:style-name="al">leefgebieden: de leefgebieden op basis waarvan de mate van zelfredzaamheid van de cliënt wordt bepaald. Het betreft de leefgebieden gezondheid, huisvesting, financiële situatie, dagbesteding, daginvulling en gezinssituatie. </text:p>
                    </text:list-item>
                    <text:list-item text:style-override="id1-3-2-2-1-3-2-3-2">
                      <text:number>b.</text:number>
                      <text:p text:style-name="al">quickscan: globale inschatting problematiek en zelfredzaamheid cliënt op basis van leefgebieden;</text:p>
                    </text:list-item>
                    <text:list-item text:style-override="id1-3-2-2-1-3-2-3-3">
                      <text:number>c.</text:number>
                      <text:p text:style-name="al">uitraasruimte: een verblijfsruimte waarin een cliënt, die vanwege een gedragsstoornis ernstig ontremd gedrag vertoont, zich kan afzonderen of tot rust kan komen.</text:p>
                    </text:list-item>
                    <text:list-item text:style-override="id1-3-2-2-1-3-2-3-4">
                      <text:number>d.</text:number>
                      <text:p text:style-name="al">verordening: verordening Wmo gemeente Oisterwijk 2016.</text:p>
                    </text:list-item>
                  </text:list>
                </text:list-item>
                <text:list-item text:style-override="id1-3-2-2-1-3-3">
                  <text:number>1.</text:number>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Nadat de cliënt zich heeft gemeld, vindt er een quickscan plaats.</text:p>
                </text:list-item>
                <text:list-item text:style-override="id1-3-2-2-2-2-3">
                  <text:number>2.</text:number>
                  <text:p text:style-name="al">Via de quickscan wordt vastgesteld op welke leefgebieden door de cliënt beperkingen in de zelfredzaamheid worden ervaren.</text:p>
                </text:list-item>
                <text:list-item text:style-override="id1-3-2-2-2-2-4">
                  <text:number>3.</text:number>
                  <text:p text:style-name="al">Op basis van de integrale vraaganalyse wordt per leefgebied in kaart gebracht wat de bestaande situatie van de cliënt is en wat de gewenste resultaten per leefgebied zijn. </text:p>
                </text:list-item>
                <text:list-item text:style-override="id1-3-2-2-2-2-5">
                  <text:number>4.</text:number>
                  <text:p text:style-name="al">In het plan van aanpak wordt per leefgebied bepaald hoe de gewenste resultaten worden bereikt. </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Als de cliënt binnen 7 dagen na de melding schriftelijk een persoonlijk plan indient, wordt dit meegenomen in het onderzoek.</text:p>
                </text:list-item>
                <text:list-item text:style-override="id1-3-2-2-2-3-3">
                  <text:number>2.</text:number>
                  <text:p text:style-name="al">Uit het persoonlijk plan moet in ieder geval blijken op welke manier de cliënt zijn behoefte aan maatschappelijke ondersteuning vorm wil geven.</text:p>
                </text:list-item>
              </text:list>
            </text:section>
            <text:section text:name="artikel_id1-3-2-2-2-4" text:style-name="artikel">
              <text:p text:style-name="artikel_kop_titel"><text:span text:style-name="artikel_kop_label">Artikel</text:span> <text:span text:style-name="artikel_kop_nr">2.3</text:span> Aanvraag en beschikking</text:p>
              <text:list text:style-name="id1-3-2-2-2-4-2">
                <text:list-item text:style-override="id1-3-2-2-2-4-2">
                  <text:number>1.</text:number>
                  <text:p text:style-name="al">Het door de cliënt ondertekende en bij het college ingediende plan van aanpak kan worden aangemerkt als een aanvraag voor een maatwerkvoorziening.</text:p>
                </text:list-item>
                <text:list-item text:style-override="id1-3-2-2-2-4-3">
                  <text:number>2.</text:number>
                  <text:p text:style-name="al">Het plan van aanpak wordt als bijlage aan de beschikking toegevoegd.</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Resultaatgebieden</text:p>
              <text:list text:style-name="id1-3-2-2-3-2-2">
                <text:list-item text:style-override="id1-3-2-2-3-2-2">
                  <text:number>1.</text:number>
                  <text:p text:style-name="al">Resultaatgebieden vormen de bouwstenen voor het vergroten of behouden van zelfredzaamheid en participatie van cliënten. </text:p>
                </text:list-item>
                <text:list-item text:style-override="id1-3-2-2-3-2-3">
                  <text:number>2.</text:number>
                  <text:p text:style-name="al">Er zijn 8 resultaatgebieden: </text:p>
                  <text:list text:style-name="id1-3-2-2-3-2-3-3">
                    <text:list-item text:style-override="id1-3-2-2-3-2-3-3-1">
                      <text:number>-</text:number>
                      <text:p text:style-name="al">sociaal netwerk</text:p>
                    </text:list-item>
                    <text:list-item text:style-override="id1-3-2-2-3-2-3-3-2">
                      <text:number>-</text:number>
                      <text:p text:style-name="al">huisvesting</text:p>
                    </text:list-item>
                    <text:list-item text:style-override="id1-3-2-2-3-2-3-3-3">
                      <text:number>-</text:number>
                      <text:p text:style-name="al">financiële situatie</text:p>
                    </text:list-item>
                    <text:list-item text:style-override="id1-3-2-2-3-2-3-3-4">
                      <text:number>-</text:number>
                      <text:p text:style-name="al">thuissituatie (zonder kinderen)</text:p>
                    </text:list-item>
                    <text:list-item text:style-override="id1-3-2-2-3-2-3-3-5">
                      <text:number>-</text:number>
                      <text:p text:style-name="al">opvoedsituatie (vanuit perspectief ouders/verzorgers, in aanvulling op thuissituatie)</text:p>
                    </text:list-item>
                    <text:list-item text:style-override="id1-3-2-2-3-2-3-3-6">
                      <text:number>-</text:number>
                      <text:p text:style-name="al">opgroeisituatie (vanuit perspectief kind, in aanvulling op thuissituatie)</text:p>
                    </text:list-item>
                    <text:list-item text:style-override="id1-3-2-2-3-2-3-3-7">
                      <text:number>-</text:number>
                      <text:p text:style-name="al">mantelzorgondersteuning (vanuit perspectief mantelzorger)</text:p>
                    </text:list-item>
                    <text:list-item text:style-override="id1-3-2-2-3-2-3-3-8">
                      <text:number>-</text:number>
                      <text:p text:style-name="al">daginvulling</text:p>
                    </text:list-item>
                  </text:list>
                </text:list-item>
                <text:list-item text:style-override="id1-3-2-2-3-2-4">
                  <text:number>3.</text:number>
                  <text:p text:style-name="al">Per resultaatgebied worden de te behalen resultaten geformuleerd.</text:p>
                </text:list-item>
                <text:list-item text:style-override="id1-3-2-2-3-2-5">
                  <text:number>4.</text:number>
                  <text:p text:style-name="al">Binnen de resultaatgebieden zijn er 5 treden van zelfredzaamheid:</text:p>
                  <text:list text:style-name="id1-3-2-2-3-2-5-3">
                    <text:list-item text:style-override="id1-3-2-2-3-2-5-3-1">
                      <text:number>-</text:number>
                      <text:p text:style-name="al">acute problematiek</text:p>
                    </text:list-item>
                    <text:list-item text:style-override="id1-3-2-2-3-2-5-3-2">
                      <text:number>-</text:number>
                      <text:p text:style-name="al">niet zelfredzaam</text:p>
                    </text:list-item>
                    <text:list-item text:style-override="id1-3-2-2-3-2-5-3-3">
                      <text:number>-</text:number>
                      <text:p text:style-name="al">beperkt zelfredzaam</text:p>
                    </text:list-item>
                    <text:list-item text:style-override="id1-3-2-2-3-2-5-3-4">
                      <text:number>-</text:number>
                      <text:p text:style-name="al">voldoende zelfredzaam</text:p>
                    </text:list-item>
                    <text:list-item text:style-override="id1-3-2-2-3-2-5-3-5">
                      <text:number>-</text:number>
                      <text:p text:style-name="al">volledig zelfredzaam</text:p>
                    </text:list-item>
                  </text:list>
                </text:list-item>
              </text:list>
            </text:section>
            <text:section text:name="artikel_id1-3-2-2-3-3" text:style-name="artikel">
              <text:p text:style-name="artikel_kop_titel"><text:span text:style-name="artikel_kop_label">Artikel</text:span> <text:span text:style-name="artikel_kop_nr">3.2</text:span> Algemeen gebruikelijk</text:p>
              <text:list text:style-name="id1-3-2-2-3-3-2">
                <text:list-item text:style-override="id1-3-2-2-3-3-2">
                  <text:number>1.</text:number>
                  <text:p text:style-name="al">Een voorziening is algemeen gebruikelijk als deze:</text:p>
                  <text:list text:style-name="id1-3-2-2-3-3-2-3">
                    <text:list-item text:style-override="id1-3-2-2-3-3-2-3-1">
                      <text:number>a.</text:number>
                      <text:p text:style-name="al">normaal in de handel verkrijgbaar is; en</text:p>
                    </text:list-item>
                    <text:list-item text:style-override="id1-3-2-2-3-3-2-3-2">
                      <text:number>b.</text:number>
                      <text:p text:style-name="al">niet specifiek is bedoeld voor mensen met beperkingen; en</text:p>
                    </text:list-item>
                    <text:list-item text:style-override="id1-3-2-2-3-3-2-3-3">
                      <text:number>c.</text:number>
                      <text:p text:style-name="al">niet substantieel duurder is dan vergelijkbare producten.</text:p>
                      <text:p text:style-name="al"/>
                      <text:p text:style-name="al">2. Een voorziening is voor een persoon als de cliënt algemeen gebruikelijk als deze, volgens geldende maatschappelijke normen, binnen het normale bestedingspatroon van de cliënt val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steuning door gebruikelijke hulp en mantelzorg</text:p>
            <text:section text:name="artikel_id1-3-2-2-4-2" text:style-name="artikel">
              <text:p text:style-name="artikel_kop_titel"><text:span text:style-name="artikel_kop_label">Artikel</text:span> <text:span text:style-name="artikel_kop_nr">4.1</text:span> Gebruikelijke hulp</text:p>
              <text:list text:style-name="id1-3-2-2-4-2-2">
                <text:list-item text:style-override="id1-3-2-2-4-2-2">
                  <text:number>1.</text:number>
                  <text:p text:style-name="al">Gebruikelijke hulp wordt verleend door de echtgenoot/partner, ouders, inwonende kinderen en/of andere huisgenoten, die tot de leefeenheid van de cliënt behoren.</text:p>
                </text:list-item>
                <text:list-item text:style-override="id1-3-2-2-4-2-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 </text:p>
                </text:list-item>
                <text:list-item text:style-override="id1-3-2-2-4-2-4">
                  <text:number>3.</text:number>
                  <text:p text:style-name="al">Gebruikelijke hulp heeft een afdwingbaar karakter. Zowel van volwassen huisgenoten als van jonge huisgenoten kan een bijdrage worden verlangd.</text:p>
                </text:list-item>
                <text:list-item text:style-override="id1-3-2-2-4-2-5">
                  <text:number>4.</text:number>
                  <text:p text:style-name="al">Bij het beoordelen of de huisgenoot gebruikelijke hulp kan leveren wordt rekening gehouden met:</text:p>
                  <text:list text:style-name="id1-3-2-2-4-2-5-3">
                    <text:list-item text:style-override="id1-3-2-2-4-2-5-3-1">
                      <text:number>a.</text:number>
                      <text:p text:style-name="al">de aard en de omvang van de ondersteuningsbehoefte van de cliënt;</text:p>
                    </text:list-item>
                    <text:list-item text:style-override="id1-3-2-2-4-2-5-3-2">
                      <text:number>b.</text:number>
                      <text:p text:style-name="al">de aard van de relatie van de persoon binnen de leefeenheid met de cliënt;</text:p>
                    </text:list-item>
                    <text:list-item text:style-override="id1-3-2-2-4-2-5-3-3">
                      <text:number>c.</text:number>
                      <text:p text:style-name="al">de leeftijd en de ontwikkelingsfase van inwonende kinderen;</text:p>
                    </text:list-item>
                    <text:list-item text:style-override="id1-3-2-2-4-2-5-3-4">
                      <text:number>d.</text:number>
                      <text:p text:style-name="al">de leerbaarheid van de cliënt en/of de personen van wie gebruikelijke hulp kan worden gevergd.</text:p>
                    </text:list-item>
                  </text:list>
                </text:list-item>
                <text:list-item text:style-override="id1-3-2-2-4-2-6">
                  <text:number>5.</text:number>
                  <text:p text:style-name="al">Het protocol gebruikelijke hulp dient als leidraad voor het vaststellen van de mate van ondersteuning via gebruikelijke hulp.</text:p>
                </text:list-item>
                <text:list-item text:style-override="id1-3-2-2-4-2-7">
                  <text:number>6.</text:number>
                  <text:p text:style-name="al">Gebruikelijke hulp wordt verleend ter ondersteuning bij het zelfstandig (kunnen blijven) wonen van de cliënt, waaronder het voeren van een gestructureerd huishouden en het uitvoeren van de dagelijkse noodzakelijke levensverrichtingen en bij het (kunnen blijven) participeren.</text:p>
                </text:list-item>
              </text:list>
            </text:section>
            <text:section text:name="artikel_id1-3-2-2-4-3" text:style-name="artikel">
              <text:p text:style-name="artikel_kop_titel"><text:span text:style-name="artikel_kop_label">Artikel</text:span> <text:span text:style-name="artikel_kop_nr">4.2</text:span> Gebruikelijke begeleiding</text:p>
              <text:list text:style-name="id1-3-2-2-4-3-2">
                <text:list-item text:style-override="id1-3-2-2-4-3-2">
                  <text:number>1.</text:number>
                  <text:p text:style-name="al">Gebruikelijke begeleiding is een onderdeel van gebruikelijke hulp.</text:p>
                </text:list-item>
                <text:list-item text:style-override="id1-3-2-2-4-3-3">
                  <text:number>2.</text:number>
                  <text:p text:style-name="al">Onder gebruikelijke begeleiding valt:</text:p>
                  <text:list text:style-name="id1-3-2-2-4-3-3-3">
                    <text:list-item text:style-override="id1-3-2-2-4-3-3-3-1">
                      <text:number>a.</text:number>
                      <text:p text:style-name="al">het geven van begeleiding op het terrein van de maatschappelijke participatie;</text:p>
                    </text:list-item>
                    <text:list-item text:style-override="id1-3-2-2-4-3-3-3-2">
                      <text:number>b.</text:number>
                      <text:p text:style-name="al">het geven van begeleiding binnen de persoonlijke levenssfeer, zoals familiebezoek en huisartsenbezoek;</text:p>
                    </text:list-item>
                    <text:list-item text:style-override="id1-3-2-2-4-3-3-3-3">
                      <text:number>c.</text:number>
                      <text:p text:style-name="al">het bieden van hulp of het overnemen van taken, die bij een gezamenlijk huishouden horen, zoals het doen van de administratie;</text:p>
                    </text:list-item>
                    <text:list-item text:style-override="id1-3-2-2-4-3-3-3-4">
                      <text:number>d.</text:number>
                      <text:p text:style-name="al">het leren omgaan van derden met de cliënt;</text:p>
                    </text:list-item>
                    <text:list-item text:style-override="id1-3-2-2-4-3-3-3-5">
                      <text:number>e.</text:number>
                      <text:p text:style-name="al">het bieden van een beschermende woonomgeving van ouders aan kinderen. Dit is ten minste tot een leeftijd tot en met 17 jaar zowel in kortdurende als in langdurige situaties gebruikelijk.</text:p>
                    </text:list-item>
                  </text:list>
                </text:list-item>
              </text:list>
            </text:section>
            <text:section text:name="artikel_id1-3-2-2-4-4" text:style-name="artikel">
              <text:p text:style-name="artikel_kop_titel"><text:span text:style-name="artikel_kop_label">Artikel</text:span> <text:span text:style-name="artikel_kop_nr">4.3</text:span> Mantelzorg</text:p>
              <text:list text:style-name="id1-3-2-2-4-4-2">
                <text:list-item text:style-override="id1-3-2-2-4-4-2">
                  <text:number>1.</text:number>
                  <text:p text:style-name="al">Er is sprake van mantelzorg als deze intensief en langdurig wordt verleend door personen uit de directe omgeving van de cliënt, het verlenen van mantelzorg rechtstreeks voortvloeit uit de sociale relatie en de gebruikelijke hulp in zwaarte, duur en/of intensiteit overstijgt.</text:p>
                </text:list-item>
                <text:list-item text:style-override="id1-3-2-2-4-4-3">
                  <text:number>2.</text:number>
                  <text:p text:style-name="al">Onder het intensief en langdurig verlenen van mantelzorg wordt verstaan dat in principe meer dan 8 uur per week en langer dan 3 maanden mantelzorg wordt verleend.</text:p>
                </text:list-item>
                <text:list-item text:style-override="id1-3-2-2-4-4-4">
                  <text:number>3.</text:number>
                  <text:p text:style-name="al">De ondersteuning door de mantelzorger heeft geen verplichtend karakter.</text:p>
                </text:list-item>
                <text:list-item text:style-override="id1-3-2-2-4-4-5">
                  <text:number>4.</text:number>
                  <text:p text:style-name="al">De mate van belastbaarheid van de mantelzorger maakt onderdeel uit van het onderzoek.</text:p>
                </text:list-item>
              </text:list>
            </text:section>
            <text:p text:style-name="hoofdstuk_bottom"/>
          </text:section>
          <text:section text:name="hoofdstuk_id1-3-2-2-5" text:style-name="hoofdstuk">
            <text:p text:style-name="hoofdstuk_kop"><text:span text:style-name="label">Hoofdstuk</text:span> <text:span text:style-name="nr">5</text:span> Afwegingskader maatwerkvoorzieningen</text:p>
            <text:section text:name="artikel_id1-3-2-2-5-2" text:style-name="artikel">
              <text:p text:style-name="artikel_kop_titel"><text:span text:style-name="artikel_kop_label">Artikel</text:span> <text:span text:style-name="artikel_kop_nr">5.1</text:span> Kortdurend verblijf</text:p>
              <text:list text:style-name="id1-3-2-2-5-2-2">
                <text:list-item text:style-override="id1-3-2-2-5-2-2">
                  <text:number>1.</text:number>
                  <text:p text:style-name="al">
                <text:span text:style-name="nadrukvet">Kortdurend verblijf is een vorm van respijtzorg en wordt ingezet voor het ontlasten van de mantelzorger. </text:span>
                <text:span text:style-name="nadrukvet">Dit met als resultaat dat de cliënt zo lang mogelijk in de eigen leefomgeving kan blijven wonen.</text:span>
              </text:p>
                </text:list-item>
                <text:list-item text:style-override="id1-3-2-2-5-2-3">
                  <text:number>2.</text:number>
                  <text:p text:style-name="al">Om in aanmerking te komen voor kortdurend verblijf moet de cliënt van de mantelzorger ten gevolge van het (tijdelijk/deels) wegvallen van de mantelzorg zijn aangewezen op ondersteuning welke gepaard gaat met permanent toezicht.</text:p>
                </text:list-item>
                <text:list-item text:style-override="id1-3-2-2-5-2-4">
                  <text:number>3.</text:number>
                  <text:p text:style-name="al">Kortdurend verblijf kan voor maximaal twee etmalen per week worden verleend. In het kader van het bieden van maatwerk kan hiervan worden afgeweken als daarvoor een noodzaak is.</text:p>
                </text:list-item>
                <text:list-item text:style-override="id1-3-2-2-5-2-5">
                  <text:number>4.</text:number>
                  <text:p text:style-name="al">Kortdurend verblijf wordt geboden in een instelling, niet zijnde een ziekenhuis, of in een accommodatie van een door het college gecontracteerde aanbieder.</text:p>
                </text:list-item>
                <text:list-item text:style-override="id1-3-2-2-5-2-6">
                  <text:number>5.</text:number>
                  <text:p text:style-name="al">Vervoer naar de instelling of accommodatie wordt als maatwerkvoorziening verstrekt indien de mantelzorger niet in staat is de cliënt te brengen en te halen en er ook geen andere vervoersmogelijkheden zijn.</text:p>
                </text:list-item>
              </text:list>
            </text:section>
            <text:section text:name="artikel_id1-3-2-2-5-3" text:style-name="artikel">
              <text:p text:style-name="artikel_kop_titel"><text:span text:style-name="artikel_kop_label">Artikel</text:span> <text:span text:style-name="artikel_kop_nr">5.2</text:span> Dagbesteding met een arbeidsmatig karakter</text:p>
              <text:list text:style-name="id1-3-2-2-5-3-2">
                <text:list-item text:style-override="id1-3-2-2-5-3-2">
                  <text:number>1.</text:number>
                  <text:p text:style-name="al">Dagbesteding is bedoeld om structuur aan een dag te geven wanneer iemand dit niet zelf kan.</text:p>
                </text:list-item>
                <text:list-item text:style-override="id1-3-2-2-5-3-3">
                  <text:number>2.</text:number>
                  <text:p text:style-name="al">Dagbesteding met een arbeidsmatig karakter is een bijzondere vorm van maatschappelijke ondersteuning die wordt toegekend als maatwerkvoorziening.</text:p>
                </text:list-item>
                <text:list-item text:style-override="id1-3-2-2-5-3-4">
                  <text:number>3.</text:number>
                  <text:p text:style-name="al">Dagbesteding met een arbeidsmatig karakter wordt toegekend als de cliënt niet beschikt over arbeidsvermogen in de zin van de Participatiewet en deze vorm van dagbesteding de goedkoopst passende ondersteuning biedt.</text:p>
                </text:list-item>
              </text:list>
            </text:section>
            <text:section text:name="artikel_id1-3-2-2-5-4" text:style-name="artikel">
              <text:p text:style-name="artikel_kop_titel"><text:span text:style-name="artikel_kop_label">Artikel</text:span> <text:span text:style-name="artikel_kop_nr">5.3</text:span> Woonvoorzieningen</text:p>
              <text:list text:style-name="id1-3-2-2-5-4-2">
                <text:list-item text:style-override="id1-3-2-2-5-4-2-1">
                  <text:number>1.</text:number>
                  <text:p text:style-name="al">Een woonvoorziening is een maatwerkvoorziening in de vorm van een woningaanpassing of een hulpmiddel gericht op het normale gebruik van de woning.</text:p>
                </text:list-item>
                <text:list-item text:style-override="id1-3-2-2-5-4-2-2">
                  <text:number>2.</text:number>
                  <text:p text:style-name="al">Een woonvoorziening wordt alleen toegekend als de aan te passen woning:</text:p>
                  <text:list text:style-name="id1-3-2-2-5-4-2-2-3">
                    <text:list-item text:style-override="id1-3-2-2-5-4-2-2-3-1">
                      <text:number>a.</text:number>
                      <text:p text:style-name="al">in de gemeente Oisterwijk staat; en</text:p>
                    </text:list-item>
                    <text:list-item text:style-override="id1-3-2-2-5-4-2-2-3-2">
                      <text:number>b.</text:number>
                      <text:p text:style-name="al">een zelfstandige woning is; en</text:p>
                    </text:list-item>
                    <text:list-item text:style-override="id1-3-2-2-5-4-2-2-3-3">
                      <text:number>c.</text:number>
                      <text:p text:style-name="al">het hoofdverblijf is of zal zijn van de cliënt.</text:p>
                    </text:list-item>
                  </text:list>
                </text:list-item>
                <text:list-item text:style-override="id1-3-2-2-5-4-2-3">
                  <text:number>3.</text:number>
                  <text:p text:style-name="al">Woningen die niet geschikt of beschikbaar zijn om het gehele jaar te bewonen worden niet als hoofdverblijf aangemerkt.</text:p>
                </text:list-item>
                <text:list-item text:style-override="id1-3-2-2-5-4-2-4">
                  <text:number>4.</text:number>
                  <text:p text:style-name="al">Als gebruikte materialen of slechte staat van onderhoud tot problemen in het normale gebruik van de woning leiden, kan geen aanspraak worden gemaakt op een woonvoorziening.</text:p>
                </text:list-item>
                <text:list-item text:style-override="id1-3-2-2-5-4-2-5">
                  <text:number>5.</text:number>
                  <text:p text:style-name="al">Bij het onderzoek wordt betrokken in hoeverre de noodzaak voor een woonvoorziening het gevolg is van een verhuizing, waartoe op grond van belemmeringen in het normale gebruik van de woning, gelet op de beperkingen van de cliënt, geen aanleiding bestond. Als dit het geval is en er geen andere belangrijke reden voor de verhuizing was, wordt geen woonvoorziening verstrekt.</text:p>
                </text:list-item>
                <text:list-item text:style-override="id1-3-2-2-5-4-2-6">
                  <text:number>6.</text:number>
                  <text:p text:style-name="al">Als de cliënt niet is verhuisd naar de meest geschikte woning, die beschikbaar was, wordt geen woonvoorziening verstrekt.</text:p>
                </text:list-item>
                <text:list-item text:style-override="id1-3-2-2-5-4-2-7">
                  <text:number>7.</text:number>
                  <text:p text:style-name="al">Als uit onderzoek blijkt dat verhuizen de goedkoopst passende oplossing is, wordt geen woonvoorziening verstrekt voor de woning, waar cliënt op dat moment zijn hoofdverblijf heeft. </text:p>
                </text:list-item>
                <text:list-item text:style-override="id1-3-2-2-5-4-2-8">
                  <text:number>8.</text:number>
                  <text:p text:style-name="al">Het onderzoek naar verhuizen als goedkoopst passende oplossing vindt plaats als:</text:p>
                  <text:list text:style-name="id1-3-2-2-5-4-2-8-3">
                    <text:list-item text:style-override="id1-3-2-2-5-4-2-8-3-1">
                      <text:number>a.</text:number>
                      <text:p text:style-name="al">de noodzakelijke aanpassingen exclusief een traplift meer bedragen dan € 1.871,50; of </text:p>
                    </text:list-item>
                  </text:list>
                </text:list-item>
              </text:list>
              <text:p text:style-name="al"/>
              <text:p text:style-name="al"> b.de noodzakelijke aanpassingen inclusief een traplift meer bedragen dan € 5.615,60.</text:p>
              <text:p text:style-name="al">9.Een woonvoorziening in de vorm van een uitraasruimte kan worden verstrekt als er bij cliënt sprake is van beperkingen waardoor hyperactiviteit en moeilijkheden in het doseren van omgevingsprikkels aanleiding geven tot problemen bij het verblijf in de woning. </text:p>
            </text:section>
            <text:section text:name="artikel_id1-3-2-2-5-5" text:style-name="artikel">
              <text:p text:style-name="artikel_kop_titel"><text:span text:style-name="artikel_kop_label">Artikel</text:span> <text:span text:style-name="artikel_kop_nr">5.4</text:span> Vervoersvoorzieningen</text:p>
              <text:list text:style-name="id1-3-2-2-5-5-2">
                <text:list-item text:style-override="id1-3-2-2-5-5-2">
                  <text:number>1.</text:number>
                  <text:p text:style-name="al">Een vervoersvoorziening is een maatwerkvoorziening voor het zich kunnen verplaatsen in de directe leefomgeving, gericht op zelfredzaamheid en participatie.</text:p>
                </text:list-item>
                <text:list-item text:style-override="id1-3-2-2-5-5-3">
                  <text:number>2.</text:number>
                  <text:p text:style-name="al">Bij het onderzoek wordt betrokken of een algemeen gebruikelijke vervoersvoorziening een adequate oplossing kan bieden.</text:p>
                </text:list-item>
                <text:list-item text:style-override="id1-3-2-2-5-5-4">
                  <text:number>3.</text:number>
                  <text:p text:style-name="al">Bij het onderzoek wordt tevens betrokken of de cliënt in staat is het openbaar vervoer te bereiken en te gebruiken.</text:p>
                </text:list-item>
                <text:list-item text:style-override="id1-3-2-2-5-5-5">
                  <text:number>4.</text:number>
                  <text:p text:style-name="al">Als uit onderzoek blijkt dat collectief vervoer de goedkoopst passende oplossing is, komt de cliënt niet in aanmerking voor een duurdere maatwerkvoorziening.</text:p>
                </text:list-item>
                <text:list-item text:style-override="id1-3-2-2-5-5-6">
                  <text:number>5.</text:number>
                  <text:p text:style-name="al">De omvang van een vervoersvoorziening wordt afgestemd op:</text:p>
                  <text:list text:style-name="id1-3-2-2-5-5-6-3">
                    <text:list-item text:style-override="id1-3-2-2-5-5-6-3-1">
                      <text:number>a.</text:number>
                      <text:p text:style-name="al">de eigen mogelijkheden van de cliënt;</text:p>
                    </text:list-item>
                    <text:list-item text:style-override="id1-3-2-2-5-5-6-3-2">
                      <text:number>b.</text:number>
                      <text:p text:style-name="al">de vervoersbehoefte gelet op de zelfredzaamheid en participatie van de cliënt. Het uitgangspunt daarbij is dat 1500 – 2000 kilometer per jaar voldoende is om de cliënt in staat te stellen tot participatie;</text:p>
                    </text:list-item>
                    <text:list-item text:style-override="id1-3-2-2-5-5-6-3-3">
                      <text:number>c.</text:number>
                      <text:p text:style-name="al">algemeen gebruikelijke vervoersvoorzieningen, die voor cliënt beschikbaar en passend zijn;</text:p>
                    </text:list-item>
                    <text:list-item text:style-override="id1-3-2-2-5-5-6-3-4">
                      <text:number>d.</text:number>
                      <text:p text:style-name="al">andere vervoersvoorzieningen die als maatwerkvoorziening zijn of worden verstre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Verstrekking op verzoek</text:p>
              <text:list text:style-name="id1-3-2-2-6-2-2">
                <text:list-item text:style-override="id1-3-2-2-6-2-2">
                  <text:number>1.</text:number>
                  <text:p text:style-name="al">Verstrekking van een persoonsgebonden budget vindt plaats op verzoek van de cliënt.</text:p>
                </text:list-item>
                <text:list-item text:style-override="id1-3-2-2-6-2-3">
                  <text:number>2.</text:number>
                  <text:p text:style-name="al">De cliënt is verplicht desgevraagd inlichtingen te verstrekken over de met het persoonsgebonden budget aan te schaffen dan welk in te kopen maatwerkvoorziening.</text:p>
                </text:list-item>
              </text:list>
            </text:section>
            <text:section text:name="artikel_id1-3-2-2-6-3" text:style-name="artikel">
              <text:p text:style-name="artikel_kop_titel"><text:span text:style-name="artikel_kop_label">Artikel</text:span> <text:span text:style-name="artikel_kop_nr">6.2</text:span> Budgetperiode en afschrijvingstermijn</text:p>
              <text:list text:style-name="id1-3-2-2-6-3-2">
                <text:list-item text:style-override="id1-3-2-2-6-3-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instandhoudingskosten worden gerekend.</text:p>
                </text:list-item>
                <text:list-item text:style-override="id1-3-2-2-6-3-3">
                  <text:number>2.</text:number>
                  <text:p text:style-name="al">De normale afschrijvingstermijn voor rolstoelen, driewielfietsen en scootmobielen bedraagt 7 jaar.</text:p>
                </text:list-item>
              </text:list>
            </text:section>
            <text:section text:name="artikel_id1-3-2-2-6-4" text:style-name="artikel">
              <text:p text:style-name="artikel_kop_titel"><text:span text:style-name="artikel_kop_label">Artikel</text:span> <text:span text:style-name="artikel_kop_nr">6.3</text:span> Persoonsgebonden budget en kwaliteit</text:p>
              <text:list text:style-name="id1-3-2-2-6-4-2">
                <text:list-item text:style-override="id1-3-2-2-6-4-2">
                  <text:number>1.</text:number>
                  <text:p text:style-name="al">Bij de verstrekking van een persoonsgebonden budget voor een hulpmiddel, een woningaanpassing, een vervoersvoorziening of diensten, dient te worden voldaan aan de door het college gestelde voorwaarden wat betreft de kwaliteit als bedoeld in de wet. Daaronder wordt in ieder geval verstaan dat de maatwerkvoorziening:</text:p>
                  <text:list text:style-name="id1-3-2-2-6-4-2-3">
                    <text:list-item text:style-override="id1-3-2-2-6-4-2-3-1">
                      <text:number>a.</text:number>
                      <text:p text:style-name="al">als veilig, doeltreffend en cliëntgericht kan worden aangemerkt;</text:p>
                    </text:list-item>
                    <text:list-item text:style-override="id1-3-2-2-6-4-2-3-2">
                      <text:number>b.</text:number>
                      <text:p text:style-name="al">wordt afgestemd op de individuele situatie van de cliënt;</text:p>
                    </text:list-item>
                    <text:list-item text:style-override="id1-3-2-2-6-4-2-3-3">
                      <text:number>c.</text:number>
                      <text:p text:style-name="al">wordt verstrekt in overeenstemming met de professionele standaard;</text:p>
                    </text:list-item>
                    <text:list-item text:style-override="id1-3-2-2-6-4-2-3-4">
                      <text:number>d.</text:number>
                      <text:p text:style-name="al">wordt verstrekt met respect voor en inachtneming van de rechten van de cliënt.</text:p>
                    </text:list-item>
                  </text:list>
                </text:list-item>
                <text:list-item text:style-override="id1-3-2-2-6-4-3">
                  <text:number>2.</text:number>
                  <text:p text:style-name="al">De aanbieder van diensten, niet zijnde een persoon uit het sociaal netwerk, moet:</text:p>
                  <text:list text:style-name="id1-3-2-2-6-4-3-3">
                    <text:list-item text:style-override="id1-3-2-2-6-4-3-3-1">
                      <text:number>a.</text:number>
                      <text:p text:style-name="al">een verklaring omtrent gedrag kunnen overleggen;</text:p>
                    </text:list-item>
                    <text:list-item text:style-override="id1-3-2-2-6-4-3-3-2">
                      <text:number>b.</text:number>
                      <text:p text:style-name="al">over een passende opleiding beschikken;</text:p>
                    </text:list-item>
                    <text:list-item text:style-override="id1-3-2-2-6-4-3-3-3">
                      <text:number>c.</text:number>
                      <text:p text:style-name="al">als aanbieder geregistreerd staan.</text:p>
                    </text:list-item>
                  </text:list>
                </text:list-item>
              </text:list>
            </text:section>
            <text:section text:name="artikel_id1-3-2-2-6-5" text:style-name="artikel">
              <text:p text:style-name="artikel_kop_titel"><text:span text:style-name="artikel_kop_label">Artikel</text:span> <text:span text:style-name="artikel_kop_nr">6.4</text:span> Persoonsgebonden budget woningaanpassing</text:p>
              <text:list text:style-name="id1-3-2-2-6-5-2">
                <text:list-item text:style-override="id1-3-2-2-6-5-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6-5-3">
                  <text:number>2.</text:number>
                  <text:p text:style-name="al">Voor een persoonsgebonden budget voor een woningaanpassing gelden de volgende voorwaarden:</text:p>
                  <text:list text:style-name="id1-3-2-2-6-5-3-3">
                    <text:list-item text:style-override="id1-3-2-2-6-5-3-3-1">
                      <text:number>a.</text:number>
                      <text:p text:style-name="al">met de werkzaamheden voor de woningaanpassing mag geen aanvang worden gemaakt voordat het college positief heeft beslist op de aanvraag;</text:p>
                    </text:list-item>
                    <text:list-item text:style-override="id1-3-2-2-6-5-3-3-2">
                      <text:number>b.</text:number>
                      <text:p text:style-name="al">het college heeft desgevraagd op één of meer te bepalen tijdstippen toegang tot de woning of het gedeelte van de woning waar de aanpassing wordt aangebracht;</text:p>
                    </text:list-item>
                    <text:list-item text:style-override="id1-3-2-2-6-5-3-3-3">
                      <text:number>c.</text:number>
                      <text:p text:style-name="al">de cliënt verstrekt desgevraagd inzage in de bescheiden en tekeningen die betrekking hebben op de woningaanpassing;</text:p>
                    </text:list-item>
                    <text:list-item text:style-override="id1-3-2-2-6-5-3-3-4">
                      <text:number>d.</text:number>
                      <text:p text:style-name="al">aan het college wordt desgevraagd de gelegenheid geboden tot het controleren van de gerealiseerde woningaanpassing.</text:p>
                    </text:list-item>
                  </text:list>
                </text:list-item>
                <text:list-item text:style-override="id1-3-2-2-6-5-4">
                  <text:number>3.</text:number>
                  <text:p text:style-name="al">Onmiddellijk na de voltooiing van de woningaanpassingswerkzaamheden, doch uiterlijk binnen 15 maanden na het besluit tot toekenning verklaart de cliënt schriftelijk aan het college dat de bedoelde werkzaamheden zijn voltooid.</text:p>
                </text:list-item>
                <text:list-item text:style-override="id1-3-2-2-6-5-5">
                  <text:number>4.</text:number>
                  <text:p text:style-name="al">De gereedmelding, bedoeld in het vorige lid, is voorzien van een verklaring waaruit blijkt dat bij het treffen van de woningaanpassing is voldaan aan de voorwaarden waaronder het persoonsgebonden budget is toegekend.</text:p>
                </text:list-item>
                <text:list-item text:style-override="id1-3-2-2-6-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6-6" text:style-name="artikel">
              <text:p text:style-name="artikel_kop_titel"><text:span text:style-name="artikel_kop_label">Artikel</text:span> <text:span text:style-name="artikel_kop_nr">6.5</text:span> Persoonsgebonden budget hulpmiddelen en vervoersvoorzieningen</text:p>
              <text:list text:style-name="id1-3-2-2-6-6-2">
                <text:list-item text:style-override="id1-3-2-2-6-6-2">
                  <text:number>1.</text:number>
                  <text:p text:style-name="al">Bij de verstrekking van een persoonsgebonden budget voor een hulpmiddel of vervoersvoorziening kunnen, voor zover van toepassing in de individuele situatie, de volgende voorwaarden worden opgelegd:</text:p>
                  <text:list text:style-name="id1-3-2-2-6-6-2-3">
                    <text:list-item text:style-override="id1-3-2-2-6-6-2-3-1">
                      <text:number>a.</text:number>
                      <text:p text:style-name="al">de cliënt dient een maatwerkvoorziening van goede kwaliteit aan te schaffen, volgens de door het college daaraan gestelde eisen;</text:p>
                    </text:list-item>
                    <text:list-item text:style-override="id1-3-2-2-6-6-2-3-2">
                      <text:number>b.</text:number>
                      <text:p text:style-name="al">de cliënt dient een onderhoudscontract af te sluiten met een leverancier waarin ten minste zijn opgenomen: de kosten van reparaties (inclusief onderdelen, voorrijkosten en arbeidsloon), 24-uursservice, recht op gebruik van een leenvoorziening, jaarlijks onderhoud en keuring;</text:p>
                    </text:list-item>
                    <text:list-item text:style-override="id1-3-2-2-6-6-2-3-3">
                      <text:number>c.</text:number>
                      <text:p text:style-name="al">de cliënt dient bij de aanschaf van een vervoersvoorziening indien van toepassing een wettelijke aansprakelijkheidsverzekering af te sluiten.</text:p>
                    </text:list-item>
                  </text:list>
                </text:list-item>
                <text:list-item text:style-override="id1-3-2-2-6-6-3">
                  <text:number>2.</text:number>
                  <text:p text:style-name="al">De cliënt dient het college desgevraagd in de gelegenheid te stellen de met het persoonsgebonden budget aangeschafte maatwerkvoorziening te bezichtigen en te beoordelen.</text:p>
                </text:list-item>
              </text:list>
            </text:section>
            <text:section text:name="artikel_id1-3-2-2-6-7" text:style-name="artikel">
              <text:p text:style-name="artikel_kop_titel"><text:span text:style-name="artikel_kop_label">Artikel</text:span> <text:span text:style-name="artikel_kop_nr">6.6</text:span> Budgetplan bij persoonsgebonden budget voor diensten</text:p>
              <text:list text:style-name="id1-3-2-2-6-7-2">
                <text:list-item text:style-override="id1-3-2-2-6-7-2">
                  <text:number>1.</text:number>
                  <text:p text:style-name="al">Een maatwerkvoorziening in de vorm van een persoonsgebonden budget voor diensten wordt alleen verstrekt als de cliënt dit gemotiveerd, aan de hand van een opgesteld budgetplan vraagt.</text:p>
                </text:list-item>
                <text:list-item text:style-override="id1-3-2-2-6-7-3">
                  <text:number>2.</text:number>
                  <text:p text:style-name="al">In het budgetplan moet duidelijk worden omschreven welke resultaten worden bereikt door de inzet van een persoonsgebonden budget.</text:p>
                </text:list-item>
                <text:list-item text:style-override="id1-3-2-2-6-7-4">
                  <text:number>3.</text:number>
                  <text:p text:style-name="al">In het budgetplan worden de aanbieders vermeld bij wie de ondersteuning wordt ingekocht, wat de aard van de ondersteuning per aanbieder is en waaruit de kwaliteit van de aanbieder blijkt. </text:p>
                </text:list-item>
                <text:list-item text:style-override="id1-3-2-2-6-7-5">
                  <text:number>4.</text:number>
                  <text:p text:style-name="al">Als het persoonsgebonden budget is bedoeld voor diensten die worden geleverd door het sociaal netwerk beoordeelt het college:</text:p>
                  <text:list text:style-name="id1-3-2-2-6-7-5-3">
                    <text:list-item text:style-override="id1-3-2-2-6-7-5-3-1">
                      <text:number>a.</text:number>
                      <text:p text:style-name="al">de motivatie van de cliënt om iemand uit zijn sociaal netwerk in te schakelen;</text:p>
                    </text:list-item>
                    <text:list-item text:style-override="id1-3-2-2-6-7-5-3-2">
                      <text:number>b.</text:number>
                      <text:p text:style-name="al">of de persoon uit het sociaal netwerk in staat is om de gevraagde diensten te bieden;</text:p>
                    </text:list-item>
                    <text:list-item text:style-override="id1-3-2-2-6-7-5-3-3">
                      <text:number>c.</text:number>
                      <text:p text:style-name="al">of de kwaliteit van de geboden ondersteuning voldoende is geborgd.</text:p>
                    </text:list-item>
                  </text:list>
                </text:list-item>
                <text:list-item text:style-override="id1-3-2-2-6-7-6">
                  <text:number>5.</text:number>
                  <text:p text:style-name="al">In het budgetplan worden de kosten van de in te kopen ondersteuning vermeld.</text:p>
                </text:list-item>
              </text:list>
            </text:section>
            <text:section text:name="artikel_id1-3-2-2-6-8" text:style-name="artikel">
              <text:p text:style-name="artikel_kop_titel"><text:span text:style-name="artikel_kop_label">Artikel</text:span> <text:span text:style-name="artikel_kop_nr">6.7</text:span> Bekwaamheidseisen cliënt of vertegenwoordiger</text:p>
              <text:list text:style-name="id1-3-2-2-6-8-2">
                <text:list-item text:style-override="id1-3-2-2-6-8-2">
                  <text:number>1.</text:number>
                  <text:p text:style-name="al">Het college beoordeelt of de cliënt of diens vertegenwoordiger kan voldoen aan de voorwaarden en taken die zijn verbonden aan een persoonsgebonden budget.</text:p>
                </text:list-item>
                <text:list-item text:style-override="id1-3-2-2-6-8-3">
                  <text:number>2.</text:number>
                  <text:p text:style-name="al">De cliënt of diens vertegenwoordiger moet:</text:p>
                  <text:list text:style-name="id1-3-2-2-6-8-3-3">
                    <text:list-item text:style-override="id1-3-2-2-6-8-3-3-1">
                      <text:number>a.</text:number>
                      <text:p text:style-name="al">handelingsbekwaam zijn en voldoende inzicht in zijn situatie/situatie van de cliënt hebben;</text:p>
                    </text:list-item>
                    <text:list-item text:style-override="id1-3-2-2-6-8-3-3-2">
                      <text:number>b.</text:number>
                      <text:p text:style-name="al">in staat zijn een werkgevers- of opdrachtgeversfunctie te vervullen.</text:p>
                    </text:list-item>
                  </text:list>
                </text:list-item>
                <text:list-item text:style-override="id1-3-2-2-6-8-4">
                  <text:number>3.</text:number>
                  <text:p text:style-name="al">Het persoonsgebonden budget wordt geweigerd als cliënt eerder misbruik heeft gemaakt van of fraude heeft gepleegd met een persoonsgebonden budget.</text:p>
                </text:list-item>
                <text:list-item text:style-override="id1-3-2-2-6-8-5">
                  <text:number>4.</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6-9" text:style-name="artikel">
              <text:p text:style-name="artikel_kop_titel"><text:span text:style-name="artikel_kop_label">Artikel</text:span> <text:span text:style-name="artikel_kop_nr">6.8</text:span> Hoogte persoonsgebonden budget diensten</text:p>
              <text:list text:style-name="id1-3-2-2-6-9-2">
                <text:list-item text:style-override="id1-3-2-2-6-9-2">
                  <text:number>1.</text:number>
                  <text:p text:style-name="al">Het persoonsgebonden budget wordt afgeleid van het hoogste bedrag in de bandbreedte zoals het college de betreffende diensten heeft gecontracteerd (zie bijlage 3 PGB tarieven).</text:p>
                </text:list-item>
                <text:list-item text:style-override="id1-3-2-2-6-9-3">
                  <text:number>2.</text:number>
                  <text:p text:style-name="al">Uit het persoonsgebonden budget mogen de volgende kosten niet worden betaald:</text:p>
                  <text:list text:style-name="id1-3-2-2-6-9-3-3">
                    <text:list-item text:style-override="id1-3-2-2-6-9-3-3-1">
                      <text:number>a.</text:number>
                      <text:p text:style-name="al">bemiddelingskosten;</text:p>
                    </text:list-item>
                    <text:list-item text:style-override="id1-3-2-2-6-9-3-3-2">
                      <text:number>b.</text:number>
                      <text:p text:style-name="al">administratiekosten;</text:p>
                    </text:list-item>
                    <text:list-item text:style-override="id1-3-2-2-6-9-3-3-3">
                      <text:number>c.</text:number>
                      <text:p text:style-name="al">reiskosten van de aanbieder;</text:p>
                    </text:list-item>
                    <text:list-item text:style-override="id1-3-2-2-6-9-3-3-4">
                      <text:number>d.</text:number>
                      <text:p text:style-name="al">feestdagenuitkering.</text:p>
                    </text:list-item>
                  </text:list>
                </text:list-item>
                <text:list-item text:style-override="id1-3-2-2-6-9-4">
                  <text:number>3.</text:number>
                  <text:p text:style-name="al">Onder diensten kan ook het noodzakelijk vervoer worden verstaan van en naar de locatie waar de maatschappelijke ondersteuning wordt geboden.</text:p>
                </text:list-item>
                <text:list-item text:style-override="id1-3-2-2-6-9-5">
                  <text:number>4.</text:number>
                  <text:p text:style-name="al">Als sprake is van noodzakelijk vervoer van en naar de locatie waar de maatschappelijke ondersteuning wordt geboden, mogen de reiskosten van de cliënt uit het persoonsgebonden budget worden betaald. Hiervoor geldt een maximum van € 7,10 per dag. Bij rolstoelvervoer geldt een maximum van € 19,- per dag.</text:p>
                </text:list-item>
              </text:list>
            </text:section>
            <text:section text:name="artikel_id1-3-2-2-6-10" text:style-name="artikel">
              <text:p text:style-name="artikel_kop_titel"><text:span text:style-name="artikel_kop_label">Artikel</text:span> <text:span text:style-name="artikel_kop_nr">6.9</text:span> Tariefdifferentiatie persoonsgebonden budget diensten</text:p>
              <text:list text:style-name="id1-3-2-2-6-10-2">
                <text:list-item text:style-override="id1-3-2-2-6-10-2">
                  <text:number>1.</text:number>
                  <text:p text:style-name="al">De hoogte van het persoonsgebonden budget voor diensten bedraagt maximaal 100% van het tarief van de vergelijkbare door het college gecontracteerde maatwerkvoorziening in natura als de dienst wordt ingekocht bij: </text:p>
                  <text:list text:style-name="id1-3-2-2-6-10-2-3">
                    <text:list-item text:style-override="id1-3-2-2-6-10-2-3-1">
                      <text:number>a.</text:number>
                      <text:p text:style-name="al">een leverancier, met personeel in dienst, die is ingeschreven in het handelsregister als verlener van maatschappelijke ondersteuning;</text:p>
                    </text:list-item>
                    <text:list-item text:style-override="id1-3-2-2-6-10-2-3-2">
                      <text:number>b.</text:number>
                      <text:p text:style-name="al">een leverancier, die niet in loondienst is bij een leverancier als bedoeld onder a., die is ingeschreven in het handelsregister als verlener van maatschappelijke ondersteuning en beschikt over een BIG registratie voor zover dit voor het verlenen van de betreffende ondersteuning relevant is.</text:p>
                    </text:list-item>
                  </text:list>
                </text:list-item>
                <text:list-item text:style-override="id1-3-2-2-6-10-3">
                  <text:number>1.</text:number>
                  <text:p text:style-name="al">De hoogte van het persoonsgebonden budget voor diensten bedraagt maximaal 50% van het tarief van de vergelijkbare door het college gecontracteerde maatwerkvoorziening in natura als de dienst wordt geleverd door een persoon uit het sociaal netwerk van de cliënt.</text:p>
                </text:list-item>
              </text:list>
            </text:section>
            <text:section text:name="artikel_id1-3-2-2-6-11" text:style-name="artikel">
              <text:p text:style-name="artikel_kop_titel"><text:span text:style-name="artikel_kop_label">Artikel</text:span> <text:span text:style-name="artikel_kop_nr">6.10</text:span> Hoogte pgb hulpmiddelen en vervoersvoorzieningen</text:p>
              <text:list text:style-name="id1-3-2-2-6-11-2">
                <text:list-item text:style-override="id1-3-2-2-6-11-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6-11-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6-11-4">
                  <text:number>3.</text:number>
                  <text:p text:style-name="al">Het college kan bij de vaststelling van de hoogte van het persoonsgebonden budget rekening houden met de (extra) kosten van de WA-verzekering bij vervoersvoorzieningen als deze verzekering van toepassing is.</text:p>
                </text:list-item>
              </text:list>
            </text:section>
            <text:section text:name="artikel_id1-3-2-2-6-12" text:style-name="artikel">
              <text:p text:style-name="artikel_kop_titel"><text:span text:style-name="artikel_kop_label">Artikel</text:span> <text:span text:style-name="artikel_kop_nr">6.11</text:span> Hoogte persoonsgebonden budget woningaanpassing</text:p>
              <text:p text:style-name="al">De hoogte van het persoonsgebonden budget voor een woningaanpassing kan worden afgestemd op:</text:p>
              <text:list text:style-name="id1-3-2-2-6-12-3">
                <text:list-item text:style-override="id1-3-2-2-6-12-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6-1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6-12-3-3">
                  <text:number>c.</text:number>
                  <text:p text:style-name="al">de kosten voor het toezicht op de uitvoering, indien dit noodzakelijk is, tot een maximum van 2% van de aanneemsom;</text:p>
                </text:list-item>
                <text:list-item text:style-override="id1-3-2-2-6-12-3-4">
                  <text:number>d.</text:number>
                  <text:p text:style-name="al">de leges voor de omgevingsvergunning, voor zover de omgevingsvergunning betrekking heeft op het treffen van de woningaanpassing;</text:p>
                </text:list-item>
                <text:list-item text:style-override="id1-3-2-2-6-12-3-5">
                  <text:number>e.</text:number>
                  <text:p text:style-name="al">de door het college schriftelijk goedgekeurde kostenverhoging, die ten tijde van de raming van de kosten redelijkerwijs niet voorzien konden worden.</text:p>
                </text:list-item>
              </text:list>
            </text:section>
            <text:section text:name="artikel_id1-3-2-2-6-13" text:style-name="artikel">
              <text:p text:style-name="artikel_kop_titel"><text:span text:style-name="artikel_kop_label">Artikel</text:span> <text:span text:style-name="artikel_kop_nr">6.12</text:span> Persoonsgebonden budget bij tijdelijk verblijf in buitenland</text:p>
              <text:list text:style-name="id1-3-2-2-6-13-2">
                <text:list-item text:style-override="id1-3-2-2-6-13-2">
                  <text:number>1.</text:number>
                  <text:p text:style-name="al">Een cliënt dient het college tijdig te melden dat hij tijdelijk in het buitenland gaat verblijven.</text:p>
                </text:list-item>
                <text:list-item text:style-override="id1-3-2-2-6-13-3">
                  <text:number>2.</text:number>
                  <text:p text:style-name="al">Het college doet onderzoek naar de reden van het tijdelijk verblijf in het buitenland en stelt de noodzaak hiervoor vast.</text:p>
                </text:list-item>
                <text:list-item text:style-override="id1-3-2-2-6-13-4">
                  <text:number>3.</text:number>
                  <text:p text:style-name="al">Als tijdelijk verblijf in het buitenland voor de cliënt als noodzakelijk kan worden beschouwd, kan het persoonsgebonden budget voor diensten worden gecontinueerd mits wordt voldaan aan de voorwaarden die daaraan verbonden zijn.</text:p>
                </text:list-item>
                <text:list-item text:style-override="id1-3-2-2-6-13-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6-13-6">
                  <text:number>5.</text:number>
                  <text:p text:style-name="al">Bij tijdelijk verblijf in het buitenland kan het persoonsgebonden budget voor een aaneengesloten periode van maximaal 13 weken per jaar worden doorbetaald.</text:p>
                </text:list-item>
              </text:list>
            </text:section>
            <text:section text:name="artikel_id1-3-2-2-6-14" text:style-name="artikel">
              <text:p text:style-name="artikel_kop_titel"><text:span text:style-name="artikel_kop_label">Artikel</text:span> <text:span text:style-name="artikel_kop_nr">6.13</text:span> Afschrijvingsprincipe terugbetaling persoonsgebonden budget</text:p>
              <text:list text:style-name="id1-3-2-2-6-14-2">
                <text:list-item text:style-override="id1-3-2-2-6-14-2">
                  <text:number>1.</text:number>
                  <text:p text:style-name="al">Als een maatwerkvoorziening die is aangeschaft met een persoonsgebonden budget door de cliënt niet meer wordt gebruikt of als de cliënt is verhuisd buiten de gemeente, wordt (een gedeelte van) het persoonsgebonden budget teruggevorderd op basis van de restwaarde van de maatwerkvoorziening. Hierbij geldt het volgende afschrijvingsprincipe:</text:p>
                  <text:list text:style-name="id1-3-2-2-6-14-2-3">
                    <text:list-item text:style-override="id1-3-2-2-6-14-2-3-1">
                      <text:number>-</text:number>
                      <text:p text:style-name="al">gebruiksduur tussen 0 en 1 jaar 70% van de kosten</text:p>
                    </text:list-item>
                    <text:list-item text:style-override="id1-3-2-2-6-14-2-3-2">
                      <text:number>-</text:number>
                      <text:p text:style-name="al">gebruiksduur tussen 1 en 2 jaar 60% van de kosten</text:p>
                    </text:list-item>
                    <text:list-item text:style-override="id1-3-2-2-6-14-2-3-3">
                      <text:number>-</text:number>
                      <text:p text:style-name="al">gebruiksduur tussen 2 en 3 jaar 45% van de kosten</text:p>
                    </text:list-item>
                    <text:list-item text:style-override="id1-3-2-2-6-14-2-3-4">
                      <text:number>-</text:number>
                      <text:p text:style-name="al">gebruiksduur tussen 3 en 4 jaar 35% van de kosten</text:p>
                    </text:list-item>
                    <text:list-item text:style-override="id1-3-2-2-6-14-2-3-5">
                      <text:number>-</text:number>
                      <text:p text:style-name="al">gebruiksduur tussen 4 en 5 jaar 25% van de kosten</text:p>
                    </text:list-item>
                    <text:list-item text:style-override="id1-3-2-2-6-14-2-3-6">
                      <text:number>-</text:number>
                      <text:p text:style-name="al">gebruiksduur tussen 5 en 6 jaar 15% van de kosten</text:p>
                    </text:list-item>
                    <text:list-item text:style-override="id1-3-2-2-6-14-2-3-7">
                      <text:number>-</text:number>
                      <text:p text:style-name="al">gebruiksduur tussen 6 en 7 jaar 5% van de kosten</text:p>
                    </text:list-item>
                  </text:list>
                </text:list-item>
                <text:list-item text:style-override="id1-3-2-2-6-14-3">
                  <text:number>2.</text:number>
                  <text:p text:style-name="al">De door cliënt in totaal gedurende de gebruiksduur betaalde bijdrage in de kosten wordt in mindering gebracht op het terug te betalen bedrag. </text:p>
                </text:list-item>
              </text:list>
            </text:section>
            <text:p text:style-name="hoofdstuk_bottom"/>
          </text:section>
          <text:section text:name="hoofdstuk_id1-3-2-2-7" text:style-name="hoofdstuk">
            <text:p text:style-name="hoofdstuk_kop"><text:span text:style-name="label">Hoofdstuk</text:span> <text:span text:style-name="nr">7</text:span> Bijdrage in de kosten en ritbijdrage</text:p>
            <text:section text:name="artikel_id1-3-2-2-7-2" text:style-name="artikel">
              <text:p text:style-name="artikel_kop_titel"><text:span text:style-name="artikel_kop_label">Artikel</text:span> <text:span text:style-name="artikel_kop_nr">7.1</text:span> Verschuldigde bijdrage in de kosten maatwerkvoorziening</text:p>
              <text:list text:style-name="id1-3-2-2-7-2-2">
                <text:list-item text:style-override="id1-3-2-2-7-2-2-1">
                  <text:number>1.</text:number>
                  <text:p text:style-name="al">De bijdrage in de kosten is verschuldigd met inachtneming van de regels waaronder het bijdrageplichtig inkomen als bedoeld in hoofdstuk 3 van het Uitvoeringsbesluit. </text:p>
                </text:list-item>
                <text:list-item text:style-override="id1-3-2-2-7-2-2-2">
                  <text:number>2.</text:number>
                  <text:p text:style-name="al">De kostprijs van de maatwerkvoorziening is: </text:p>
                </text:list-item>
                <text:list-item text:style-override="id1-3-2-2-7-2-2-3">
                  <text:number>a.</text:number>
                  <text:p text:style-name="al">het toegekende en betaalde persoonsgebonden budget; </text:p>
                </text:list-item>
                <text:list-item text:style-override="id1-3-2-2-7-2-2-4">
                  <text:number>b.</text:number>
                  <text:p text:style-name="al">de huurprijs die het college verschuldigd is aan de aanbieder; </text:p>
                </text:list-item>
                <text:list-item text:style-override="id1-3-2-2-7-2-2-5">
                  <text:number>c.</text:number>
                  <text:p text:style-name="al">de koopprijs die het college verschuldigd is aan de aanbieder; </text:p>
                </text:list-item>
                <text:list-item text:style-override="id1-3-2-2-7-2-2-6">
                  <text:number>d.</text:number>
                  <text:p text:style-name="al">voor diensten geldt het tarief dat het college verschuldigd is aan de aanbieder; </text:p>
                </text:list-item>
                <text:list-item text:style-override="id1-3-2-2-7-2-2-7">
                  <text:number>3.</text:number>
                  <text:p text:style-name="al">De bijdrage in de kosten is gelijk aan de maximale bedragen zoals opgenomen in </text:p>
                </text:list-item>
              </text:list>
              <text:p text:style-name="al">het Uitvoeringsbesluit en volgen telkens de aanpassingen door de Minister van Volksgezondheid, Welzijn en Sport. </text:p>
              <text:p text:style-name="al">4.De cliënt is geen bijdrage in de kosten verschuldigd voor het gebruik van de </text:p>
              <text:p text:style-name="al">Regiotaxi (collectief vervoer) tegen gereduceerd tarief. </text:p>
            </text:section>
            <text:section text:name="artikel_id1-3-2-2-7-3" text:style-name="artikel">
              <text:p text:style-name="artikel_kop_titel"><text:span text:style-name="artikel_kop_label">Artikel</text:span> <text:span text:style-name="artikel_kop_nr">7.2</text:span> Ritbijdrage</text:p>
              <text:p text:style-name="al">1.Voor het gebruik van de Regiotaxi tegen gereduceerd tarief geldt een eigen rit</text:p>
              <text:p text:style-name="al">bijdrage van € 0,65 per OV zone. Voor elke rit is een basistarief van 1 instapstrip verschuldigd. </text:p>
              <text:p text:style-name="al">2.Het reisgebied waarbinnen tegen het gereduceerd tarief gereisd kan worden </text:p>
              <text:p text:style-name="al">omvat 5 OV zones. Hierbuiten geldt een commercieel tarief wat volledig voor rekening komt van de cliënt. </text:p>
              <text:p text:style-name="al">3.De cliënt kan met één sociaal begeleider reizen tegen het gereduceerd tarief. </text:p>
              <text:p text:style-name="al">Beiden betalen het gereduceerde tarief. </text:p>
              <text:p text:style-name="al">4.Wanneer begeleiding naar het oordeel van het college medisch noodzakelijk is, </text:p>
              <text:p text:style-name="al">Reist de begeleider gratis. Heeft de cliënt een indicatie voor medische begeleiding, dan kan deze alleen reizen wanneer de medisch begeleider meereist. Om als begeleider te kunnen worden aangemerkt moet de begeleider 16 jaar of ouder zijn.</text:p>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8.1</text:span> Tegemoetkoming sportrolstoel</text:p>
              <text:list text:style-name="id1-3-2-2-8-2-2">
                <text:list-item text:style-override="id1-3-2-2-8-2-2">
                  <text:number>1.</text:number>
                  <text:p text:style-name="al">De tegemoetkoming voor de aanschaf, onderhoud en reparatie van een sportrolstoel is een forfaitair bedrag en is vastgesteld op € 3.208,80. </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rolstoel vindt plaats direct na de toekenning ervan.</text:p>
                </text:list-item>
              </text:list>
            </text:section>
            <text:section text:name="artikel_id1-3-2-2-8-3" text:style-name="artikel">
              <text:p text:style-name="artikel_kop_titel"><text:span text:style-name="artikel_kop_label">Artikel</text:span> <text:span text:style-name="artikel_kop_nr">8.2</text:span> Tegemoetkoming verhuis- en inrichtingskosten</text:p>
              <text:list text:style-name="id1-3-2-2-8-3-2">
                <text:list-item text:style-override="id1-3-2-2-8-3-2">
                  <text:number>1.</text:number>
                  <text:p text:style-name="al">De tegemoetkoming verhuis- en inrichtingskosten is een forfaitair bedrag en is vastgesteld op € 2.674,50.</text:p>
                </text:list-item>
                <text:list-item text:style-override="id1-3-2-2-8-3-3">
                  <text:number>2.</text:number>
                  <text:p text:style-name="al">In afwijking van het bepaalde in artikel 7.1 lid 1 van de verordening wordt een tegemoetkoming voor verhuis- en inrichtingskosten zonder aanvraag verstrekt.</text:p>
                </text:list-item>
                <text:list-item text:style-override="id1-3-2-2-8-3-4">
                  <text:number>3.</text:number>
                  <text:p text:style-name="al">Aanspraak op een tegemoetkoming in de verhuis- en inrichtingskosten bestaat voor de cliënt die niet in aanmerking komt voor een woningaanpassing van zijn huidige woning omdat verhuizen naar een andere woning de goedkoopst passende oplossing is.</text:p>
                </text:list-item>
                <text:list-item text:style-override="id1-3-2-2-8-3-5">
                  <text:number>4.</text:number>
                  <text:p text:style-name="al">Voorwaarde is dat de hoogte van de tegemoetkoming lager is dan de aanpassingen in de huidige woning.</text:p>
                </text:list-item>
                <text:list-item text:style-override="id1-3-2-2-8-3-6">
                  <text:number>5.</text:number>
                  <text:p text:style-name="al">Uitbetaling van de tegemoetkoming voor verhuis- en inrichtingskosten vindt plaats nadat de cliënt is verhuisd naar de andere woning.</text:p>
                </text:list-item>
              </text:list>
            </text:section>
            <text:section text:name="artikel_id1-3-2-2-8-4" text:style-name="artikel">
              <text:p text:style-name="artikel_kop_titel"><text:span text:style-name="artikel_kop_label">Artikel</text:span> <text:span text:style-name="artikel_kop_nr">8.3</text:span> Tegemoetkoming voor huishoudelijk schoonmaakwerk</text:p>
              <text:list text:style-name="id1-3-2-2-8-4-2">
                <text:list-item text:style-override="id1-3-2-2-8-4-2">
                  <text:number>1.</text:number>
                  <text:p text:style-name="al">De tegemoetkoming voor huishoudelijk schoonmaakwerk is een forfaitair bedrag en is vastgesteld op maximaal € 15,- per uur voor maximaal 2,5 uur per week huishoudelijk schoonmaakwerk.</text:p>
                </text:list-item>
                <text:list-item text:style-override="id1-3-2-2-8-4-3">
                  <text:number>2.</text:number>
                  <text:p text:style-name="al">De tegemoetkoming is nooit hoger dan de werkelijke kosten en/of het vastgestelde maximaal te vergoeden uurtarief.</text:p>
                </text:list-item>
                <text:list-item text:style-override="id1-3-2-2-8-4-4">
                  <text:number>3.</text:number>
                  <text:p text:style-name="al">De tegemoetkoming wordt verstrekt zolang de noodzaak voor het inkopen van huishoudelijk schoonmaakwerk aanwezig is.</text:p>
                </text:list-item>
                <text:list-item text:style-override="id1-3-2-2-8-4-5">
                  <text:number>4.</text:number>
                  <text:p text:style-name="al">Huishoudelijk schoonmaakwerk wordt aangemerkt als een algemeen gebruikelijke voorziening als sprake is van maximaal 2,5 uur per week huishoudelijk schoonmaakwerk.</text:p>
                </text:list-item>
                <text:list-item text:style-override="id1-3-2-2-8-4-6">
                  <text:number>5.</text:number>
                  <text:p text:style-name="al">Als uit onderzoek blijkt dat de kosten van schoonmaakwerk in de individuele situatie niet kunnen worden gerekend tot het gangbare gebruiks- dan wel bestedingspatroon van de cliënt, kan een tegemoetkoming worden verstrekt. </text:p>
                </text:list-item>
                <text:list-item text:style-override="id1-3-2-2-8-4-7">
                  <text:number>6.</text:number>
                  <text:p text:style-name="al">Om in aanmerking te komen voor een tegemoetkoming in de kosten van schoonmaak-werk moet aan de volgende voorwaarden zijn voldaan:</text:p>
                </text:list-item>
                <text:list-item text:style-override="id1-3-2-2-8-4-8">
                  <text:number>a.</text:number>
                  <text:p text:style-name="al">gelet op de beperkingen van de cliënt is er een noodzaak voor inkoop van huishoudelijk schoonmaakwerk. Het college doet een eigen onderzoek om de noodzaak vast te stellen. Deze wordt bepaald aan de hand van de Wmo richtlijn Indicatieadvisering hulp bij het huishouden (bijlage 2);</text:p>
                </text:list-item>
                <text:list-item text:style-override="id1-3-2-2-8-4-9">
                  <text:number>b.</text:number>
                  <text:p text:style-name="al">de cliënt kan geen beroep doen op gebruikelijke hulp door huisgenoten. Het college neemt dit aspect mee in het onderzoek;</text:p>
                </text:list-item>
                <text:list-item text:style-override="id1-3-2-2-8-4-10">
                  <text:number>c.</text:number>
                  <text:p text:style-name="al">het inkomen van de leefeenheid is niet hoger dan 120% van de bijstandsnorm verhoogd met een bedrag van € 40,- per maand per persoon mits behorend tot de doelgroep zoals verwoord in artikel 7.1 lid 1 van de verordening;</text:p>
                </text:list-item>
                <text:list-item text:style-override="id1-3-2-2-8-4-11">
                  <text:number>d.</text:number>
                  <text:p text:style-name="al">cliënt overlegt een overeenkomst waaruit blijkt bij wie de cliënt het huishoudelijk schoonmaakwerk inkoopt en tegen welk uurtarief.</text:p>
                </text:list-item>
                <text:list-item text:style-override="id1-3-2-2-8-4-12">
                  <text:number>7.</text:number>
                  <text:p text:style-name="al">Uitbetaling van de tegemoetkoming voor huishoudelijk schoonmaakwerk vindt periodiek plaats, rekening houdend met het maximaal aantal uren per week.</text:p>
                </text:list-item>
                <text:list-item text:style-override="id1-3-2-2-8-4-13">
                  <text:number>8.</text:number>
                  <text:p text:style-name="al">Periodiek vindt er een steekproefsgewijze controle plaats welke zowel is gericht op controle van het inkomen van de cliënt als op controle op besteding van de tegemoetkoming.</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Overgangsrecht</text:p>
              <text:p text:style-name="al">Aanvragen die bij het college zijn ingediend voor inwerkingtreding van deze nadere regels en waarop nog niet is beslist per datum inwerkingtreding hiervan, worden afgehandeld krachtens deze nadere regels.</text:p>
            </text:section>
            <text:section text:name="artikel_id1-3-2-2-9-3" text:style-name="artikel">
              <text:p text:style-name="artikel_kop_titel"><text:span text:style-name="artikel_kop_label">Artikel</text:span> <text:span text:style-name="artikel_kop_nr">9.2</text:span> Intrekking besluit en beleidsregels Wmo</text:p>
              <text:p text:style-name="al">Met de inwerkingtreding van deze nadere regels wordt het Besluit maatschappelijke ondersteuning gemeente Oisterwijk 2015 en de beleidsregels Wmo 2015 ingetrokken met dien verstande dat besluiten die zijn genomen op grond van dit besluit of deze beleidsregels met de daarbij behorende rechten en plichten in stand blijven.</text:p>
            </text:section>
            <text:section text:name="artikel_id1-3-2-2-9-4" text:style-name="artikel">
              <text:p text:style-name="artikel_kop_titel"><text:span text:style-name="artikel_kop_label">Artikel</text:span> <text:span text:style-name="artikel_kop_nr">9.3</text:span> Intrekking beleidsregel bijzondere bijstand hulp bij het huishouden</text:p>
              <text:p text:style-name="al">Met ingang van 1 april 2016 wordt de beleidsregel Participatiewet “bijzondere bijstand voor hulp bij het huishouden” ingetrokken met dien verstande dat besluiten die zijn genomen op grond van deze beleidsregel met de daarbij behorende rechten en plichten in stand blijven.</text:p>
            </text:section>
            <text:section text:name="artikel_id1-3-2-2-9-5" text:style-name="artikel">
              <text:p text:style-name="artikel_kop_titel"><text:span text:style-name="artikel_kop_label">Artikel</text:span> <text:span text:style-name="artikel_kop_nr">9.4</text:span> Inwerkingtreding</text:p>
              <text:p text:style-name="al">Deze nadere regels treden in werking een dag na bekendmaking en werken terug tot en met</text:p>
              <text:p text:style-name="al">1 januari 2016. </text:p>
            </text:section>
            <text:section text:name="artikel_id1-3-2-2-9-6" text:style-name="artikel">
              <text:p text:style-name="artikel_kop_titel"><text:span text:style-name="artikel_kop_label">Artikel</text:span> <text:span text:style-name="artikel_kop_nr">9.5Citeertitel</text:span> </text:p>
              <text:p text:style-name="al">Deze beleidsregels worden aangehaald als: Nadere regels Wmo gemeente Oisterwijk 2016. </text:p>
            </text:section>
            <text:p text:style-name="hoofdstuk_bottom"/>
          </text:section>
        </text:section>
        <text:section text:name="bijlage_id1-3-2-3" text:style-name="bijlage">
          <text:p text:style-name="bijlage_top"/>
          <text:p text:style-name="hoofdstuk_kop">Bijlage</text:p>
          <text:p text:style-name="tussenkopcur">Protocol gebruikelijke hulp </text:p>
          <text:p text:style-name="tussenkopcur">1. De aard en de omvang van de ondersteuningsbehoefte van de cliënt</text:p>
          <text:p text:style-name="al">Het college inventariseert als eerste de hier genoemde omstandigheden.</text:p>
          <text:p text:style-name="tussenkopcur">De aard</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tussenkopcur">De omvang</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tussenkopcur">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tussenkopcur">Tijdelijk overnemen eenvoudig schoonmaakwerk</text:p>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tussenkopcur">2. De aard van de relatie van de persoon binnen de leefeenheid met de cliënt</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 Zie verder onder het kopje ‘huisgenoten’ van dit protocol.</text:p>
          <text:p text:style-name="tussenkopcur">3. De leeftijd en de ontwikkelingsfase van inwonende kinderen</text:p>
          <text:p text:style-name="al">Als de cliënt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tussenkopcur">Kinderen binnen de leefeenheid</text:p>
          <text:p text:style-name="al">In geval de leefeenheid van de cliënt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list text:style-name="id1-3-2-3-19">
            <text:list-item text:style-override="id1-3-2-3-19-1">
              <text:number>•</text:number>
              <text:p text:style-name="al">Kinderen tot 5 jaar leveren geen bijdrage aan de huishouding.</text:p>
            </text:list-item>
            <text:list-item text:style-override="id1-3-2-3-19-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3-19-3">
              <text:number>•</text:number>
              <text:p text:style-name="al">Kinderen vanaf 13 jaar kunnen, naast bovengenoemde taken hun eigen kamer op orde houden, d.w.z. rommel opruimen, stofzuigen, bed verschonen.</text:p>
            </text:list-item>
          </text:list>
          <text:p text:style-name="tussenkopcur">Algemene maatstaven in de persoonlijke levenssfeer </text:p>
          <text:p text:style-name="al">Het college houdt wel rekening met hulp bij of het overnemen van activiteiten of taken die naar algemene maatstaven in de persoonlijke levenssfeer onderling aan elkaar geacht wordt geboden te worden. Voorbeelden zijn:</text:p>
          <text:list text:style-name="id1-3-2-3-22">
            <text:list-item text:style-override="id1-3-2-3-22-1">
              <text:number>•</text:number>
              <text:p text:style-name="al">hulp bij een bezoek aan de familie, vrienden, huisarts, et cetera.</text:p>
            </text:list-item>
            <text:list-item text:style-override="id1-3-2-3-22-2">
              <text:number>•</text:number>
              <text:p text:style-name="al">hulp bij of het overnemen van taken die tot een gezamenlijk huishouden behoren zoals de thuisadministratie.</text:p>
            </text:list-item>
            <text:list-item text:style-override="id1-3-2-3-22-3">
              <text:number>•</text:number>
              <text:p text:style-name="al">hulp aan derden, die behoren tot de omgeving van de cliënt, in het omgaan met de beperkingen van de cliënt. Denk aan familie, vrienden, leerkracht, et cetera.</text:p>
            </text:list-item>
            <text:list-item text:style-override="id1-3-2-3-22-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tussenkopcur">4. De leerbaarheid van de cliënt en/of de personen van wie gebruikelijke hulp kan worden gevergd</text:p>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tussenkopcur">Geen gebruikelijke hulp verlangen</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tussenkopcur">Huisgenoten</text:p>
          <text:p text:style-name="al">Onder een huisgenoot wordt iedere persoon verstaan die tot de leefeenheid van de cliënt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list text:style-name="id1-3-2-3-29">
            <text:list-item text:style-override="id1-3-2-3-29-1">
              <text:number>•</text:number>
              <text:p text:style-name="al">Echtgenoten/partners</text:p>
            </text:list-item>
            <text:list-item text:style-override="id1-3-2-3-29-2">
              <text:number>•</text:number>
              <text:p text:style-name="al">Kinderen en ouders</text:p>
            </text:list-item>
            <text:list-item text:style-override="id1-3-2-3-29-3">
              <text:number>•</text:number>
              <text:p text:style-name="al">Ouders en kinderen</text:p>
            </text:list-item>
            <text:list-item text:style-override="id1-3-2-3-29-4">
              <text:number>•</text:number>
              <text:p text:style-name="al">Andere huisgenoten</text:p>
            </text:list-item>
          </text:list>
          <text:p text:style-name="tussenkopcur">Echtgenoten/partners</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tussenkopcur">Kinderen en ouders</text:p>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tussenkopcur">Ouders en kinderen</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 </text:p>
          <text:p text:style-name="tussenkopcur">Huisgenoten ten opzichte van elkaar</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tussenkopcur">Uitgangspunten zorg ouder voor kinderen</text:p>
          <text:p text:style-name="tussenkopcur">Kinderen van 0 tot 3 jaar</text:p>
          <text:list text:style-name="id1-3-2-3-40">
            <text:list-item text:style-override="id1-3-2-3-40-1">
              <text:number>•</text:number>
              <text:p text:style-name="al">hebben bij alle activiteiten zorg van een ouder nodig;</text:p>
            </text:list-item>
            <text:list-item text:style-override="id1-3-2-3-40-2">
              <text:number>•</text:number>
              <text:p text:style-name="al">ouderlijk toezicht is zeer nabij nodig;</text:p>
            </text:list-item>
            <text:list-item text:style-override="id1-3-2-3-40-3">
              <text:number>•</text:number>
              <text:p text:style-name="al">zijn in toenemende mate zelfstandig in bewegen en verplaatsen.</text:p>
            </text:list-item>
            <text:list-item text:style-override="id1-3-2-3-40-4">
              <text:number>•</text:number>
              <text:p text:style-name="al">hebben begeleiding en stimulans nodig bij hun psychomotorische ontwikkeling;</text:p>
            </text:list-item>
            <text:list-item text:style-override="id1-3-2-3-40-5">
              <text:number>•</text:number>
              <text:p text:style-name="al">hebben een beschermende woonomgeving nodig waarin de fysieke en sociale veiligheid is gewaarborgd en een passend pedagogisch klimaat wordt geboden.</text:p>
            </text:list-item>
          </text:list>
          <text:p text:style-name="tussenkopcur">Kinderen van 3 tot 5 jaar</text:p>
          <text:list text:style-name="id1-3-2-3-42">
            <text:list-item text:style-override="id1-3-2-3-42-1">
              <text:number>•</text:number>
              <text:p text:style-name="al">kunnen niet zonder toezicht van volwassenen. Dit toezicht kan binnenshuis korte tijd op gehoorafstand (bijv. ouder kan was ophangen in andere kamer);</text:p>
            </text:list-item>
            <text:list-item text:style-override="id1-3-2-3-42-2">
              <text:number>•</text:number>
              <text:p text:style-name="al">hebben begeleiding en stimulans nodig bij hun psychomotorische ontwikkeling;</text:p>
            </text:list-item>
            <text:list-item text:style-override="id1-3-2-3-42-3">
              <text:number>•</text:number>
              <text:p text:style-name="al">kunnen zelf zitten, en op gelijkvloerse plaatsen zelf staan en lopen;</text:p>
            </text:list-item>
            <text:list-item text:style-override="id1-3-2-3-42-4">
              <text:number>•</text:number>
              <text:p text:style-name="al">ontvangen zindelijkheidstraining van ouders/verzorgers;</text:p>
            </text:list-item>
            <text:list-item text:style-override="id1-3-2-3-42-5">
              <text:number>•</text:number>
              <text:p text:style-name="al">hebben gedeeltelijk hulp en volledig stimulans en toezicht nodig bij aan- en uitkleden, eten en wassen, in- en uit bed komen, dag- en nachtritme en dagindeling bepalen;</text:p>
            </text:list-item>
            <text:list-item text:style-override="id1-3-2-3-42-6">
              <text:number>•</text:number>
              <text:p text:style-name="al">hebben begeleiding nodig bij hun spel en vrijetijdsbesteding;</text:p>
            </text:list-item>
            <text:list-item text:style-override="id1-3-2-3-42-7">
              <text:number>•</text:number>
              <text:p text:style-name="al">zijn niet in staat zich zonder begeleiding in het verkeer te begeven.</text:p>
            </text:list-item>
            <text:list-item text:style-override="id1-3-2-3-42-8">
              <text:number>•</text:number>
              <text:p text:style-name="al">hebben een beschermende woonomgeving nodig waarin de fysieke en sociale veiligheid is gewaarborgd en een passend pedagogisch klimaat wordt geboden.</text:p>
            </text:list-item>
          </text:list>
          <text:p text:style-name="tussenkopcur">Kinderen van 5 tot 12 jaar</text:p>
          <text:list text:style-name="id1-3-2-3-44">
            <text:list-item text:style-override="id1-3-2-3-44-1">
              <text:number>•</text:number>
              <text:p text:style-name="al">kinderen vanaf 5 jaar hebben een reguliere dagbesteding op school, oplopend van 22 tot 25 uur/week;</text:p>
            </text:list-item>
            <text:list-item text:style-override="id1-3-2-3-44-2">
              <text:number>•</text:number>
              <text:p text:style-name="al">kunnen niet zonder toezicht van volwassenen. Dit toezicht kan op enige afstand (bijv. kind kan buitenspelen in directe omgeving van de woning als ouder thuis is);</text:p>
            </text:list-item>
            <text:list-item text:style-override="id1-3-2-3-44-3">
              <text:number>•</text:number>
              <text:p text:style-name="al">hebben toezicht nodig en nog maar weinig hulp bij hun persoonlijke verzorging;</text:p>
            </text:list-item>
            <text:list-item text:style-override="id1-3-2-3-44-4">
              <text:number>•</text:number>
              <text:p text:style-name="al">hebben begeleiding en stimulans nodig bij hun psychomotorische ontwikkeling;</text:p>
            </text:list-item>
            <text:list-item text:style-override="id1-3-2-3-44-5">
              <text:number>•</text:number>
              <text:p text:style-name="al">zijn overdag zindelijk, en 's nachts merendeels ook; ontvangen zonodig zindelijkheidstraining van de ouders/verzorgers;</text:p>
            </text:list-item>
            <text:list-item text:style-override="id1-3-2-3-44-6">
              <text:number>•</text:number>
              <text:p text:style-name="al">hebben begeleiding van een volwassene nodig in het verkeer wanneer zij van en naar school, activiteiten ter vervanging van school of vrije tijdsbesteding gaan.</text:p>
            </text:list-item>
            <text:list-item text:style-override="id1-3-2-3-44-7">
              <text:number>•</text:number>
              <text:p text:style-name="al">hebben een beschermende woonomgeving nodig waarin de fysieke en sociale veiligheid is gewaarborgd en een passend pedagogisch klimaat wordt geboden.</text:p>
            </text:list-item>
          </text:list>
          <text:p text:style-name="tussenkopcur">Kinderen van 12 tot 18 jaar</text:p>
          <text:list text:style-name="id1-3-2-3-46">
            <text:list-item text:style-override="id1-3-2-3-46-1">
              <text:number>•</text:number>
              <text:p text:style-name="al">hebben geen voortdurend toezicht nodig van volwassenen;</text:p>
            </text:list-item>
            <text:list-item text:style-override="id1-3-2-3-46-2">
              <text:number>•</text:number>
              <text:p text:style-name="al">kunnen vanaf 12 jaar enkele uren alleen gelaten worden;</text:p>
            </text:list-item>
            <text:list-item text:style-override="id1-3-2-3-46-3">
              <text:number>•</text:number>
              <text:p text:style-name="al">kunnen vanaf 16 jaar dag en nacht alleen gelaten worden;</text:p>
            </text:list-item>
            <text:list-item text:style-override="id1-3-2-3-46-4">
              <text:number>•</text:number>
              <text:p text:style-name="al">kunnen vanaf 18 jaar zelfstandig wonen;</text:p>
            </text:list-item>
            <text:list-item text:style-override="id1-3-2-3-46-5">
              <text:number>•</text:number>
              <text:p text:style-name="al">hebben bij hun persoonlijke verzorging geen hulp en maar weinig toezicht nodig;</text:p>
            </text:list-item>
            <text:list-item text:style-override="id1-3-2-3-46-6">
              <text:number>•</text:number>
              <text:p text:style-name="al">hebben tot 18 jaar een reguliere dagbesteding op school/opleiding;</text:p>
            </text:list-item>
            <text:list-item text:style-override="id1-3-2-3-46-7">
              <text:number>•</text:number>
              <text:p text:style-name="al">hebben begeleiding en stimulans nodig bij ontplooiing en ontwikkeling (bv. huiswerk of het zelfstandig gaan wonen).</text:p>
            </text:list-item>
            <text:list-item text:style-override="id1-3-2-3-46-8">
              <text:number>•</text:number>
              <text:p text:style-name="al">hebben tot 17 jaar een beschermende woonomgeving nodig waarin de fysieke en sociale veiligheid is gewaarborgd en een passend pedagogisch klimaat wordt geboden.</text:p>
            </text:list-item>
          </text:list>
        </text:section>
        <text:section text:name="nota-toelichting_id1-3-2-4" text:style-name="nota-toelichting">
          <text:p text:style-name="kop_level0">TOELICHTING</text:p>
          <text:section text:name="divisie_id1-3-2-4-2" text:style-name="divisie">
            <text:p text:style-name="kop_level1">NADERE REGELS WMO</text:p>
          </text:section>
          <text:section text:name="divisie_id1-3-2-4-3" text:style-name="divisie">
            <text:p text:style-name="kop_level1">GEMEENTE OISTERWIJK</text:p>
          </text:section>
          <text:section text:name="divisie_id1-3-2-4-4" text:style-name="divisie">
            <text:p text:style-name="kop_level1">2016</text:p>
          </text:section>
          <text:section text:name="divisie_id1-3-2-4-5" text:style-name="divisie">
            <text:p text:style-name="kop_level1">Inleiding</text:p>
            <text:p text:style-name="al">Deze nadere regels strekken ertoe tot een goed samenhangend stelsel over de beoordeling van maatwerkvoorzieningen te komen voor inwoners van de gemeente die niet of nog niet zelf of met hulp van anderen in staat zijn tot zelfredzaamheid en participatie. </text:p>
            <text:p text:style-name="al">In de Wmo 2015 is de vanzelfsprekendheid dat mensen in de eerste plaats zelf verantwoordelijkheid dragen voor de wijze waarop zij hun leven inrichten en deelnemen aan de samenleving expliciet verankerd. Als uitgangspunt geldt dat zelfredzaamheid en meedoen in de samenleving een verantwoordelijkheid is van mensen zelf. Bij het bieden van ondersteuning wordt dus eerst gekeken naar wat iemand nog wel kan of zelf kan organiseren binnen zijn sociale netwerk om daarmee zijn zelfredzaamheid en participatie te vergroten. </text:p>
            <text:p text:style-name="al">Hiermee wordt niet uit het oog verloren dat iedereen een beroep mag doen op de gemeente. Geen enkele cliënt wordt op voorhand uitgezonderd van de toegang tot ondersteuning. Eenieder kan zich melden met een hulp- of ondersteunings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welke maatschappelijke ondersteuning een passende bijdrage levert aan het realiseren van een situatie waarin een cliënt in staat wordt gesteld tot zelfredzaamheid of participatie en zo lang mogelijk in de eigen leefomgeving kan blijven.</text:p>
            <text:p text:style-name="al">In deze toelichting op de nadere regels wordt, daar waar nodig, uitleg gegeven over de betreffende bepalingen. Als het artikel voor zich spreekt, is er geen toelichting aan toegevoegd.</text:p>
          </text:section>
          <text:section text:name="divisie_id1-3-2-4-6" text:style-name="divisie">
            <text:p text:style-name="kop_level1">Hoofdstuk 1 Begripsbepalingen</text:p>
            <text:p text:style-name="al">In dit hoofdstuk zijn begripsbepalingen opgenomen die het college nodig heeft voor het uitvoeren van de nadere regels. De begripsbepalingen spreken voor zich. </text:p>
          </text:section>
          <text:section text:name="divisie_id1-3-2-4-7" text:style-name="divisie">
            <text:p text:style-name="kop_level1">Hoofdstuk 2 Procedureregels</text:p>
          </text:section>
          <text:section text:name="divisie_id1-3-2-4-8" text:style-name="divisie">
            <text:p text:style-name="kop_level1">Artikel 2.1 Quickscan, integrale vraaganalyse, plan van aanpak</text:p>
            <text:p text:style-name="al">De quickscan is een regionaal ontwikkeld instrument en een hulpmiddel om een snelle inschatting te kunnen maken van de problematiek en de mate van zelfredzaamheid van de </text:p>
            <text:p text:style-name="al">cliënt. Op basis van de quickscan wordt vastgesteld op welke leefgebieden door de cliënt problemen c.q. beperkingen worden ervaren en wat de gewenste resultaten zijn. Daarna vindt de integrale vraaganalyse plaats. Resultaat hiervan is een omschrijving van de ondersteuningsbehoefte van de cliënt op de leefgebieden en de gewenste resultaten per leefgebied. Op basis daarvan wordt het plan van aanpak gemaakt. Daarin staat per leefgebied hoe de gewenste resultaten worden bereikt. </text:p>
          </text:section>
          <text:section text:name="divisie_id1-3-2-4-9" text:style-name="divisie">
            <text:p text:style-name="kop_level1">Hoofdstuk 3 Beoordeling aanspraak </text:p>
          </text:section>
          <text:section text:name="divisie_id1-3-2-4-10" text:style-name="divisie">
            <text:p text:style-name="kop_level1">Artikel 3.1 Resultaatgebieden</text:p>
            <text:p text:style-name="al">De 8 resultaatgebieden staan niet op zichzelf. Problemen, die tot uiting komen in een bepaald resultaatgebied, zouden hun oorsprong kunnen vinden in een ander resultaatgebied. Ze hangen dus nauw met elkaar samen. Om het verband tussen de onderliggende resultaten te verduidelijken, wordt per resultaatgebied aangegeven om welke resultaten het gaat. Resultaatgebieden die in veel situaties aan de orde komen zijn sociaal netwerk en mantelzorgondersteuning.</text:p>
          </text:section>
          <text:section text:name="divisie_id1-3-2-4-11" text:style-name="divisie">
            <text:p text:style-name="kop_level1">Artikel 3.2 Algemeen gebruikelijk </text:p>
            <text:p text:style-name="al">In artikel 4.2 lid 2, 3 en 4 van de verordening zijn situaties opgenomen waaronder geen aanspraak op een maatwerkvoorziening bestaat of kan bestaan. Het college kan in voorkomende gevallen de aanvraag om een maatwerkvoorziening weigeren. In deze nadere regels is uitgewerkt wat wordt bedoeld met het algemeen gebruikelijk zijn van een voorziening. </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ook naar de begripsbepalingen in artikel 1 lid 1 onder a van de verordening.</text:p>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4-11-5">
              <text:list-item text:style-override="id1-3-2-4-11-5-1">
                <text:number>1.</text:number>
                <text:p text:style-name="al">normaal in de handel verkrijgbaar is; en</text:p>
              </text:list-item>
              <text:list-item text:style-override="id1-3-2-4-11-5-2">
                <text:number>2.</text:number>
                <text:p text:style-name="al">niet specifiek is bedoeld voor mensen met beperkingen; en</text:p>
              </text:list-item>
              <text:list-item text:style-override="id1-3-2-4-11-5-3">
                <text:number>3.</text:number>
                <text:p text:style-name="al">niet substantieel duurder is dan vergelijkbare producten.</text:p>
              </text:list-item>
            </text:list>
          </text:section>
          <text:section text:name="divisie_id1-3-2-4-12" text:style-name="divisie">
            <text:p text:style-name="kop_level1">Beoordelingskader</text:p>
            <text:p text:style-name="al">De drie vragen hebben betrekking op de vraag of de voorziening algemeen gebruikelijk is. De vraag is echter of de voorziening ook voor de persoon als de cliënt algemeen gebruikelijk is. Kort gezegd, valt het volgens geldende maatschappelijke normen binnen het normale bestedingspatroon van de cliënt. 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 Andersom kan echter ook.</text:p>
            <text:p text:style-name="al">Bijvoorbeeld het feit dat de cliënt niet zonder meer een fiets met hulpmotor zou aanschaffen betekent dat het toch een algemeen gebruikelijke voorziening voor hem/haar kan zijn. Fietsen met hulpmotor zijn -in principe- algemeen gebruikelijk voor personen die ouder zijn dan 16 jaar. Een fiets met hulpmotor is vergelijkbaar met een brommer, ook qua kosten (CRVB:2010:BN1265).</text:p>
          </text:section>
          <text:section text:name="divisie_id1-3-2-4-13" text:style-name="divisie">
            <text:p text:style-name="kop_level1">Een onverwachts optredende noodzaak</text:p>
            <text:p text:style-name="al">Het zogenaamde calamiteitenprincipe kan een uitzondering vormen op de hoofdregel. 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text:p>
          </text:section>
          <text:section text:name="divisie_id1-3-2-4-14" text:style-name="divisie">
            <text:p text:style-name="kop_level1">Hoofdstuk 4 Ondersteuning door gebruikelijke hulp en mantelzorg</text:p>
          </text:section>
          <text:section text:name="divisie_id1-3-2-4-15" text:style-name="divisie">
            <text:p text:style-name="kop_level1">Artikel 4.1 Gebruikelijke hulp / artikel 4.2 gebruikelijke begeleiding</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partner, ouders, inwonende kinderen of andere huisgenoten waar nodig en mogelijk hun rol nemen in het zelfstandig (kunnen blijven) wonen, waaronder het voeren van een gestructureerd huishouden en het uitvoeren van de dagelijkse noodzakelijke levensverrichtingen (ADL), en het (kunnen blijven) participeren, zeker als er sprake is van een huisgenoot met een beperkte zelfredzaamheid. Gebruikelijke hulp is dan ook de normale, dagelijkse hulp die partners of ouders en inwonende kinderen geacht worden elkaar onderling te bieden.</text:p>
            <text:p text:style-name="al">In de nadere regels is een apart artikel opgenomen over gebruikelijke begeleiding. Hierbij is aangegeven wat onder gebruikelijke begeleiding kan vallen. De opsomming is niet limitatief.</text:p>
          </text:section>
          <text:section text:name="divisie_id1-3-2-4-16" text:style-name="divisie">
            <text:p text:style-name="kop_level1">Artikel 4.3 Mantelzorg</text:p>
            <text:p text:style-name="al">De vraag is of in individuele situaties taken of activiteiten van de mantelzorger moeten worden overgenomen om overbelasting te voorkomen. Eén van de redenen daarvoor kan zijn dat degene, die mantelzorg biedt, overbelast is (geraakt) en niet meer in staat is mantelzorg te verlenen. Steeds moet duidelijk zijn hoe de overbelasting zich uit en wat deze inhoudt. De met de overbelasting gepaard gaande klachten moeten duidelijk beschreven worden. </text:p>
          </text:section>
          <text:section text:name="divisie_id1-3-2-4-17" text:style-name="divisie">
            <text:p text:style-name="kop_level1">Dreigende overbelasting</text:p>
            <text:p text:style-name="al">Bij een beroep op (dreigende) overbelasting van de mantelzorger moet dat door de cliënt aannemelijk worden gemaakt en dan rust op het college de plicht daar onderzoek naar in te stellen. </text:p>
            <text:p text:style-name="al">Wanneer er bij de mantelzorger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bezwaren tegen bestaan. Bijvoorbeeld omdat iemand niet door anderen (derden) verpleegd of verzorgd wil worden maar door de mantelzorger. Bij de beoordeling weegt het college mee of de aanspraak op een maatwerkvoorziening wordt voorkomen.</text:p>
          </text:section>
          <text:section text:name="divisie_id1-3-2-4-18" text:style-name="divisie">
            <text:p text:style-name="kop_level1">Hoofdstuk 5 Afwegingskader maatwerkvoorzieningen</text:p>
          </text:section>
          <text:section text:name="divisie_id1-3-2-4-19" text:style-name="divisie">
            <text:p text:style-name="kop_level1">Op basis van de resultaatgebieden wordt de mate van zelfredzaamheid bepaald. Daaruit kan volgen dat er een maatwerkvoorziening moet worden ingezet ter bevordering of behoud van de zelfredzaamheid. Uit het te behalen resultaat blijkt of er een maatwerkvoorziening nodig is en welke soort. In hoofdstuk 5 van de nadere regels staan de afwegingen, die bij specifieke maatwerkvoorzieningen van toepassing zijn. Dit betekent niet dat de in dit hoofdstuk benoemde maatwerkvoorzieningen limitatief zijn. </text:p>
          </text:section>
          <text:section text:name="divisie_id1-3-2-4-20" text:style-name="divisie">
            <text:p text:style-name="kop_level1">Artikel 5.1 Kortdurend verblijf</text:p>
            <text:p text:style-name="al">Permanent toezicht is een criterium om in aanmerking te komen voor de maatwerkvoorziening kortdurend verblijf. Permanent toezicht kan verschillende doelen hebben en verschillen in intensiteit. Afhankelijk daarvan kan de toezichtfunctie op verschillende manieren vorm krijgen. Het toezicht kan gericht zijn op:</text:p>
            <text:list text:style-name="id1-3-2-4-20-3">
              <text:list-item text:style-override="id1-3-2-4-20-3-1">
                <text:number>1.</text:number>
                <text:p text:style-name="al">het bieden van ondersteuning of fysieke zorg, zodat tijdig in kan worden gegrepen bij bijvoorbeeld valgevaar, of complicaties bij een ziekte;</text:p>
              </text:list-item>
              <text:list-item text:style-override="id1-3-2-4-20-3-2">
                <text:number>2.</text:number>
                <text:p text:style-name="al">het verlenen van ondersteuning of fysieke zorg op ongeregelde en/of frequente tijden, omdat de cliënt zelf niet (meer) in staat is om hulp in te roepen;</text:p>
              </text:list-item>
              <text:list-item text:style-override="id1-3-2-4-20-3-3">
                <text:number>3.</text:number>
                <text:p text:style-name="al">het ingrijpen bij gedragsproblemen:</text:p>
              </text:list-item>
              <text:list-item text:style-override="id1-3-2-4-20-3-4">
                <text:number>a.</text:number>
                <text:p text:style-name="al">therapeutisch: gericht op verbetering van de gedragsstoornis of aanleren van ander gedrag;</text:p>
              </text:list-item>
              <text:list-item text:style-override="id1-3-2-4-20-3-5">
                <text:number>b.</text:number>
                <text:p text:style-name="al">of preventief: voorkomen van escalatie en gevaar.</text:p>
              </text:list-item>
            </text:list>
            <text:p text:style-name="al">Kortdurend verblijf kan voor maximaal twee etmaal per week worden verleend. Hier kan zo nodig in een individuele situatie van worden afgeweken. Is de cliënt daarentegen niet aangewezen op permanent toezicht, dan zou bijvoorbeeld deelname aan dagactiviteiten (dagbesteding) uitkomst kunnen bieden om de mantelzorger te ontlasten. Het te bereiken resultaat van kortdurend verblijf in een instelling wordt slechts geboden indien deze gezegd, gericht is op het ontlasten van de mantelzorger met het oog op het zo lang mogelijk in de eigen leefomgeving kunnen laten wonen van de cliënt. Het kortdurend verblijf wordt geboden in een instelling of in een accommodatie van een door het college gecontracteerde aanbieder.</text:p>
            <text:p text:style-name="al">Het is niet aannemelijk dat de cliënt zelf in staat is de accommodatie te bereiken. Dit vervoer wordt in ieder geval noodzakelijk geacht indien de mantelzorger niet in staat is de cliënt te brengen (en te halen) en er ook geen andere vervoersmogelijkheden zijn. </text:p>
            <text:p text:style-name="al">Het is niet vereist dat het kortdurend verblijf slechts voor wekelijks (of maandelijks) gebruik kan worden toegekend. Afhankelijk van de individuele omstandigheden kunnen de periodieke aanspraken ook voor aaneengesloten gebruik worden toegekend en gebruikt. Denk bijvoorbeeld aan de situatie waarin de mantelzorger op vakantie wil.</text:p>
          </text:section>
          <text:section text:name="divisie_id1-3-2-4-21" text:style-name="divisie">
            <text:p text:style-name="kop_level1">Artikel 5.2 Dagbesteding met een arbeidsmatig karakter</text:p>
            <text:p text:style-name="al">Recreatieve dagbesteding kan geboden worden in de vorm van de algemene voorziening en is voor iedereen toegankelijk zonder indicatie. Dagbesteding met een arbeidsmatig karakter is een bijzondere vorm van maatschappelijke ondersteuning die wordt toegekend als maatwerkvoorziening. Het gaat om dagbesteding voor cliënten die vanwege beperkingen (nog) niet in staat zijn om regulier te werken of zelfstandig (zonder begeleiding) vrijwilligerswerk te verrichten. De cliënt is wel, onder begeleiding, in staat tot het verrichten van enige productieve of maatschappelijk nuttige activiteiten. Uitgangspunt is dat deze maatwerkvoorziening slechts kan worden toegekend aan de cliënt die niet beschikt over arbeidsvermogen in de zin van de Participatiewet. Het sluitstuk van de arbeidsinschakeling in die wet, voor personen met (enig) arbeidsvermogen, is het bieden van beschut werk. Dit betekent ook dat de persoon die een indicatie heeft voor beschut werk geen arbeidsmatige dagbesteding krijgt toegewezen. Verder geldt natuurlijk dat de cliënt, gelet op de mate van zelfredzaamheid, moet zijn aangewezen op arbeidsmatige dagbesteding. Het kan namelijk ook zijn dat met gebruikmaking van een algemene voorziening of een andere maatwerkvoorziening de cliënt in voldoende mate zelfredzaam kan worden geacht. Het gaat immers ook om de vraag wat de goedkoopst passende bijdrage is. Bij een aanvraag voor arbeidsmatige dagbesteding kan afstemming nodig zijn met het Team Werk/Participatie.</text:p>
          </text:section>
          <text:section text:name="divisie_id1-3-2-4-22" text:style-name="divisie">
            <text:p text:style-name="kop_level1">Artikel 5.3 Woonvoorzieningen</text:p>
            <text:p text:style-name="al">Het te bereiken resultaat bestaat uit het normaal gebruik kunnen maken van de woning waar de cliënt zijn hoofdverblijf heeft of zal hebben. Onder het normale gebruik van de woning werd in de oude Wmo 2007-jurisprudentie het verrichten van elementaire woonfuncties verstaan. </text:p>
            <text:p text:style-name="al">Met het oog op het normale gebruik van de woning kan een maatwerkvoorziening worden getroffen ten aanzien van de bereikbaarheid, toegankelijkheid en bruikbaarheid van de woning. Denk bijvoorbeeld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therapeutisch baden). Ten behoeve van het gebruik van hobbyruimtes en studeerkamers worden in beginsel geen woonvoorzieningen getroffen, omdat dit in het algemeen geen ruimtes zijn met een elementaire woonfunctie. </text:p>
          </text:section>
          <text:section text:name="divisie_id1-3-2-4-23" text:style-name="divisie">
            <text:p text:style-name="kop_level1">Woningaanpassingen</text:p>
            <text:p text:style-name="al">Met het inwerking treden van de Wmo 2015 wordt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Wel is het zaak dat het college in overleg treedt met de eigenaar.</text:p>
          </text:section>
          <text:section text:name="divisie_id1-3-2-4-24" text:style-name="divisie">
            <text:p text:style-name="kop_level1">Derde-belanghebbende</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section>
          <text:section text:name="divisie_id1-3-2-4-25" text:style-name="divisie">
            <text:p text:style-name="kop_level1">Verhuizing naar meest geschikte woning</text:p>
            <text:p text:style-name="al">Als de cliënt niet is verhuisd naar de meest geschikte woning, die beschikbaar was, wordt er geen woonvoorziening verstrekt. Het college wordt in dat geval namelijk de mogelijkheid ontnomen om nog te kunnen bepalen wat de goedkoopst passende bijdrage had kunnen zijn. De aantoonplicht dat er geen (andere) geschiktere beschikbare woningen waren, ligt bij de cliënt. Op basis van jurisprudentie (CRVB:2011:BQ2868 en CRVB:2012:BY5215) kan het college in dat geval de aanvraag voor een woonvoorziening afwijzen als cliënt er niet in slaagt aan te tonen of aannemelijk te maken dat er geen andere geschiktere beschikbare woning was.</text:p>
          </text:section>
          <text:section text:name="divisie_id1-3-2-4-26" text:style-name="divisie">
            <text:p text:style-name="kop_level1">Goedkoopst passende oplossing: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Dit is dan immers de goedkoopst passende oplossing (artikel 4.2 lid 1 sub b Verordening). </text:p>
            <text:p text:style-name="al">Verhuizen is aan de orde als de te verwachten kosten van woningaanpassing van de woning in totaal meer zullen bedragen dan de in artikel 5.3 genoemde bedragen<text:span text:style-name="nadrukcur">. </text:span></text:p>
          </text:section>
          <text:section text:name="divisie_id1-3-2-4-27" text:style-name="divisie">
            <text:p text:style-name="kop_level1">Afwegingsfactoren verhuizen</text:p>
            <text:p text:style-name="al">Het is niet mogelijk een uitputtend overzicht te geven van alle mogelijke afwegingsfactoren die een rol kunnen spelen bij de beoordeling of verhuizen een passende oplossing is, omdat elke situatie anders kan zijn. Afhankelijk van de individuele situatie kunnen volgende factoren van belang zijn:</text:p>
            <text:p text:style-name="al">•De aanwezigheid van een passende woning</text:p>
            <text:p text:style-name="al">• Kostenvergelijking tussen aanpassen en verhuizen</text:p>
            <text:p text:style-name="al">• De gezondheidssituatie van cliënt en huisgenoten</text:p>
            <text:p text:style-name="al">• De afstand tot voorzieningen waar cliënt gebruik van maakt</text:p>
            <text:p text:style-name="al">• De wil van cliënt om te gaan verhuizen</text:p>
            <text:p text:style-name="al">• De leeftijd van cliënt en huisgenoten</text:p>
            <text:p text:style-name="al">• In hoeverre is de huidige woning al aangepast?</text:p>
            <text:p text:style-name="al">• De medisch aanvaardbare termijn</text:p>
            <text:p text:style-name="al">• Sociale omstandigheden</text:p>
            <text:p text:style-name="al">• Afstemming met andere voorzieningen</text:p>
            <text:p text:style-name="al">• Werksituatie</text:p>
            <text:p text:style-name="al">• Eventuele stijging in de woonlasten</text:p>
            <text:p text:style-name="al">• Is de huidige woning eigendom van cliënt?</text:p>
          </text:section>
          <text:section text:name="divisie_id1-3-2-4-28" text:style-name="divisie">
            <text:p text:style-name="kop_level1">Zwaarwegende redenen: verhuizen geen optie</text:p>
            <text:p text:style-name="al">Er kunnen zwaarwegende redenen zijn waardoor verhuizen geen optie is. Voorbeelden zijn:</text:p>
            <text:list text:style-name="id1-3-2-4-28-3">
              <text:list-item text:style-override="id1-3-2-4-28-3-1">
                <text:number>1.</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28-3-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4-28-3-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langdurig verblijf).</text:p>
              </text:list-item>
              <text:list-item text:style-override="id1-3-2-4-28-3-4">
                <text:number>4.</text:number>
                <text:p text:style-name="al">De verhuizing leidt tot inkomstenderving doordat bedrijfsmatige activiteiten niet meer kunnen worden uitgeoefend.</text:p>
              </text:list-item>
              <text:list-item text:style-override="id1-3-2-4-28-3-5">
                <text:number>5.</text:number>
                <text:p text:style-name="al">Er is een substantiële stijging van woonlasten verbonden aan de woning waar naar moet worden verhuisd.</text:p>
              </text:list-item>
            </text:list>
          </text:section>
          <text:section text:name="divisie_id1-3-2-4-29" text:style-name="divisie">
            <text:p text:style-name="kop_level1">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cliënt te boven gaat. Bij toewijzing van een woning wordt door de woningbouwcoöperaties rekening met de verhouding tussen het inkomen en de toe te wijzen woning qua huurprijs op grond van de Wet op de huurtoeslag. Het kan ook gaan om een koopwoning. Daarvoor gelden een aantal dezelfde uitgangspunten. Een stijging van de woonlasten die aan een de eigen woning verbonden zijn hoeven dan ook niet in de weg te staan aan een verhuizing. Wel is het zo dat verhuizen niet aan de orde is als de cliënt en/of de mede-eigenaar van de woning, bijvoorbeeld diens partner, met een aanzienlijke restschuld blijven zitten na de verkoop. Of daarvan sprake is, neemt het college mee in de beoordeling.</text:p>
          </text:section>
          <text:section text:name="divisie_id1-3-2-4-30" text:style-name="divisie">
            <text:p text:style-name="kop_level1">Woonlastenconsequenties bij verhuizing eigen woningbezit</text:p>
            <text:p text:style-name="al">Om de woonlastenconsequenties voor woningeigenaren te berekenen worden de netto woonlasten van deze eigen woning als volgt berekend:</text:p>
            <text:list text:style-name="id1-3-2-4-30-3">
              <text:list-item text:style-override="id1-3-2-4-30-3-1">
                <text:number>•</text:number>
                <text:p text:style-name="al">Rente die verband houdt met de woning (netto hypotheeklasten)</text:p>
              </text:list-item>
              <text:list-item text:style-override="id1-3-2-4-30-3-2">
                <text:number>•</text:number>
                <text:p text:style-name="al">Zakelijke lasten in verband met het hebben van eigendom</text:p>
              </text:list-item>
              <text:list-item text:style-override="id1-3-2-4-30-3-3">
                <text:number>•</text:number>
                <text:p text:style-name="al">Opstalverzekering</text:p>
              </text:list-item>
            </text:list>
          </text:section>
          <text:section text:name="divisie_id1-3-2-4-31" text:style-name="divisie">
            <text:p text:style-name="kop_level1">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31-3">
              <text:list-item text:style-override="id1-3-2-4-31-3-1">
                <text:number>a.</text:number>
                <text:p text:style-name="al">huidige en voorzienbare toekomstige aanpassingskosten van de reeds bewoonde woonruimte; en/of</text:p>
              </text:list-item>
              <text:list-item text:style-override="id1-3-2-4-31-3-2">
                <text:number>b.</text:number>
                <text:p text:style-name="al">de eventuele aanpassingskosten van de nieuwe woning.</text:p>
              </text:list-item>
            </text:list>
          </text:section>
          <text:section text:name="divisie_id1-3-2-4-32" text:style-name="divisie">
            <text:p text:style-name="kop_level1">Artikel 5.4 Vervoersvoorzieningen</text:p>
            <text:p text:style-name="al">Een vervoersvoorziening kan bijvoorbeeld noodzakelijk zijn om:</text:p>
            <text:list text:style-name="id1-3-2-4-32-3">
              <text:list-item text:style-override="id1-3-2-4-32-3-1">
                <text:number>a.</text:number>
                <text:p text:style-name="al">winkels en andere noodzakelijke voorzieningen te kunnen bereiken;</text:p>
              </text:list-item>
              <text:list-item text:style-override="id1-3-2-4-32-3-2">
                <text:number>b.</text:number>
                <text:p text:style-name="al">sociale contacten te kunnen onderhouden;</text:p>
              </text:list-item>
              <text:list-item text:style-override="id1-3-2-4-32-3-3">
                <text:number>c.</text:number>
                <text:p text:style-name="al">aan activiteiten te kunnen deelnemen, waaronder inbegrepen eventuele deelname aan activiteiten in de vorm van een algemene voorziening, binnen de leefomgeving van de cliënt.</text:p>
              </text:list-item>
            </text:list>
            <text:p text:style-name="al">Het college kan een maatwerkvoorziening verlenen in de vorm van een vervoervoorziening voor korte en de middellange afstand. Uit onderzoek kan bijvoorbeeld blijken dat de cliënt alleen beperkingen heeft op het zich verplaatsen op de korte afstand. Het uitgangspunt is dat de leefomgeving bij het zich kunnen verplaatsen 15-20 kilometer rondom de woning behelst. In individuele gevallen kan het college daarvan afwijken.</text:p>
          </text:section>
          <text:section text:name="divisie_id1-3-2-4-33" text:style-name="divisie">
            <text:p text:style-name="kop_level1">Algemeen gebruikelijke vervoersvoorzieningen</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zelfredzaamheid en participatie.</text:p>
          </text:section>
          <text:section text:name="divisie_id1-3-2-4-34" text:style-name="divisie">
            <text:p text:style-name="kop_level1">Bereiken en gebruiken van het (niet vraagafhankelijk) openbaar vervoer</text:p>
            <text:p text:style-name="al">Ook wordt bij de beoordeling van de aanspraak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t. In die gevallen beoordeelt het college of de cliënt die afstand kan overbruggen met een voor hem algemeen gebruikelijk vervoermiddel.</text:p>
          </text:section>
          <text:section text:name="divisie_id1-3-2-4-35" text:style-name="divisie">
            <text:p text:style-name="kop_level1">Directe leefomgeving</text:p>
            <text:p text:style-name="al">Als leefomgeving in het kader van deelname aan het maatschappelijk verkeer wordt een afstand van 15-20 kilometer rondom de woning als redelijk aangemerkt. Deze afstand komt overeen met vijf zones openbaar vervoer.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aspecten te bereiken zijn. 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section>
          <text:section text:name="divisie_id1-3-2-4-36" text:style-name="divisie">
            <text:p text:style-name="kop_level1">Collectief vervoer goedkoopst passende oplossing?</text:p>
            <text:p text:style-name="al">Het spreekt voor zich dat bezien moet worden of de cliënt (medisch gezien) gebruik kan maken van het collectief vervoer, al dan niet met begeleiding. Heeft de cliënt (medische) begeleiding nodig bij dat vervoer, dan moet hij daar - in beginsel - zelf zorg voor dragen. Heeft de cliënt een vervoersbehoefte op de korte en middellange afstand, dan kunnen twee vervoersvoorzieningen naast elkaar nodig zijn.</text:p>
          </text:section>
          <text:section text:name="divisie_id1-3-2-4-37" text:style-name="divisie">
            <text:p text:style-name="kop_level1">Vervoersbehoefte</text:p>
            <text:p text:style-name="al">Bij het onderzoek naar de goedkoopst passende bijdrage is het noodzakelijk de vervoersbehoefte van de cliënt vast te stellen. Deze behoefte wordt onderzocht aan de hand van de volgende kenmerken:</text:p>
            <text:list text:style-name="id1-3-2-4-37-3">
              <text:list-item text:style-override="id1-3-2-4-37-3-1">
                <text:number>•</text:number>
                <text:p text:style-name="al">verplaatsingsgedrag;</text:p>
              </text:list-item>
              <text:list-item text:style-override="id1-3-2-4-37-3-2">
                <text:number>•</text:number>
                <text:p text:style-name="al">het verplaatsingsmotief (waarom); en</text:p>
              </text:list-item>
              <text:list-item text:style-override="id1-3-2-4-37-3-3">
                <text:number>•</text:number>
                <text:p text:style-name="al">de verplaatsingsbestemming (waarheen).</text:p>
              </text:list-item>
            </text:list>
            <text:p text:style-name="al">Bij een cliënt met beperkingen die uiterst beperkt mobiel is, moet in beginsel mede de vervoersbehoefte die voortvloeit uit zorgtaken voor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section>
          <text:section text:name="divisie_id1-3-2-4-38" text:style-name="divisie">
            <text:p text:style-name="kop_level1">Gezamenlijk reizen en collectief vervoer</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section>
          <text:section text:name="divisie_id1-3-2-4-39" text:style-name="divisie">
            <text:p text:style-name="kop_level1">Omvang </text:p>
            <text:p text:style-name="al">Uit de jurisprudentie van de Centrale Raad van Beroep blijkt dat voor de omvang in kilometers in verband met de vervoersbehoefte in beginsel mag worden uitgegaan van maximaal 1500 tot 2000 kilometer per jaar (vergelijk CRVB:2012:BV7463). Het college is hier strikt genomen niet aan gehouden, het gaat immers om maatwerk. Dat kan zowel naar beneden als ook naar boven zijn. Het aangewezen zijn op een te bereiken resultaat boven deze algemene norm moet door de cliënt wel aannemelijk worden gemaakt. Het college zal daar onderzoek naar moeten doen.</text:p>
          </text:section>
          <text:section text:name="divisie_id1-3-2-4-40" text:style-name="divisie">
            <text:p text:style-name="kop_level1">Hoofdstuk 6 Persoonsgebonden budget</text:p>
            <text:p text:style-name="al">Met een persoonsgebonden budget (pgb) kunnen diensten, zoals begeleiding, huishoudelijke ondersteuning of kortdurend verblijf worden ingekocht, maar ook een woonvoorziening of een hulpmiddel, zoals een scootmobiel.</text:p>
            <text:p text:style-name="al">Een pgb vertegenwoordigt de (een afgeleide van de) geldswaarde van de goedkoopst passende bijdrage van een maatwerkvoorziening die het college in natura zou verlenen. </text:p>
            <text:p text:style-name="al">In het algemeen geldt dat geen pgb mogelijk is als het college, na de melding, een maatwerkvoorziening moet inzetten vanwege een spoedeisende situatie.</text:p>
            <text:p text:style-name="al">Het college moet zich bij het toekennen van een pgb ervan overtuigen dat de cliënt voldoet aan de voorwaarden. Het spreekt voor zich dat de cliënt het college, desgevraagd, de daarvoor noodzakelijke inlichtingen of gegevens verschaft en zijn medewerking verleend aan het onderzoek. Deze voorwaarden worden afzonderlijk beoordeeld. Dit betekent ook dat als niet aan een van de voorwaarden wordt voldaan het college het pgb kan weigeren. De andere voorwaarden hoeven dan niet meer beoordeeld te worden. </text:p>
          </text:section>
          <text:section text:name="divisie_id1-3-2-4-41" text:style-name="divisie">
            <text:p text:style-name="kop_level1">1. De cliënt is op eigen kracht, al dan niet met hulp uit zijn sociale netwerk of van zijn vertegenwoordiger, voldoende in staat te achten tot een redelijke waardering van belangen aangaande de aan het pgb verbonden taken en in staat is deze op een verantwoorde manier uit te voeren (artikel 2.3.6 lid 2 onder a wet).</text:p>
            <text:p text:style-name="al">Het college beoordeelt of de cliënt - al dan niet met hulp van anderen - hiertoe in staat is. Daarvoor kan het college in ieder geval de volgende feiten en omstandigheden in aanmerking nemen:</text:p>
            <text:list text:style-name="id1-3-2-4-41-3">
              <text:list-item text:style-override="id1-3-2-4-41-3-1">
                <text:number>•</text:number>
                <text:p text:style-name="al">Het beheersen van de Nederlandse taal</text:p>
              </text:list-item>
              <text:list-item text:style-override="id1-3-2-4-41-3-2">
                <text:number>•</text:number>
                <text:p text:style-name="al">De mate van beperkingen (licht, matig, zwaar) op het terrein van in ieder geval:</text:p>
                <text:list text:style-name="id1-3-2-4-41-3-2-3">
                  <text:list-item text:style-override="id1-3-2-4-41-3-2-3-1">
                    <text:number>∘</text:number>
                    <text:p text:style-name="al">sociale redzaamheid</text:p>
                  </text:list-item>
                  <text:list-item text:style-override="id1-3-2-4-41-3-2-3-2">
                    <text:number>∘</text:number>
                    <text:p text:style-name="al">probleemgedrag</text:p>
                  </text:list-item>
                  <text:list-item text:style-override="id1-3-2-4-41-3-2-3-3">
                    <text:number>∘</text:number>
                    <text:p text:style-name="al">psychisch functioneren</text:p>
                  </text:list-item>
                  <text:list-item text:style-override="id1-3-2-4-41-3-2-3-4">
                    <text:number>∘</text:number>
                    <text:p text:style-name="al">geheugen- en oriëntatiestoornissen</text:p>
                  </text:list-item>
                </text:list>
              </text:list-item>
              <text:list-item text:style-override="id1-3-2-4-41-3-3">
                <text:number>•</text:number>
                <text:p text:style-name="al">Het vermogen om een overeenkomst op te stellen of aan te gaan met degene aan wie het pgb wordt besteed.</text:p>
              </text:list-item>
              <text:list-item text:style-override="id1-3-2-4-41-3-4">
                <text:number>•</text:number>
                <text:p text:style-name="al">Het vermogen om de degene, aan wie het pgb wordt besteed, aan te sturen bij de te bieden maatschappelijke ondersteuning.</text:p>
              </text:list-item>
              <text:list-item text:style-override="id1-3-2-4-41-3-5">
                <text:number>•</text:number>
                <text:p text:style-name="al">Als de cliënt iemand heeft gemachtigd om zijn belangen van het pgb te behartigen en de aan het pgb verbonden taken uit te voeren, stelt het college aan deze persoon dezelfde eisen als aan de cliënt.</text:p>
              </text:list-item>
            </text:list>
          </text:section>
          <text:section text:name="divisie_id1-3-2-4-42" text:style-name="divisie">
            <text:p text:style-name="kop_level1">Vertegenwoordiger</text:p>
            <text:p text:style-name="al">Artikel 1.1.1 tweede lid van de wet bepaalt wat onder een vertegenwoordiger wordt verstaan. Dat kan dus een persoon zijn die de cliënt kan ondersteunen bij de voorwaarden die gelden voor het recht op een persoonsgebonden budget. Als een curator, mentor of gevolmachtigde ontbreekt, kunnen ook als vertegenwoordiger optreden:</text:p>
            <text:list text:style-name="id1-3-2-4-42-3">
              <text:list-item text:style-override="id1-3-2-4-42-3-1">
                <text:number>∘</text:number>
                <text:p text:style-name="al">echtgenoot, geregistreerd partner of andere levensgezel van de cliënt; dan wel (als deze ontbreekt);</text:p>
              </text:list-item>
              <text:list-item text:style-override="id1-3-2-4-42-3-2">
                <text:number>∘</text:number>
                <text:p text:style-name="al">diens ouder, kind, broer of zus.</text:p>
              </text:list-item>
            </text:list>
            <text:p text:style-name="al">Deze personen kunnen echter niet als vertegenwoordiger optreden als de cliënt dat niet wenst. Dat moet het college in voorkomende gevallen onderzoeken.</text:p>
          </text:section>
          <text:section text:name="divisie_id1-3-2-4-43" text:style-name="divisie">
            <text:p text:style-name="kop_level1">2. De cliënt stelt zich voldoende gemotiveerd op het standpunt waarom hij de maatwerkvoorziening in de vorm van een pgb wenst te krijgen (artikel 2.3.6 lid 2 onder b van de wet).</text:p>
            <text:p text:style-name="al">Het pgb wordt alleen verstrekt op verzoek van de cliënt. Bij dat verzoek weet de cliënt voldoende te motiveren waarom hij de maatwerkvoorziening in de vorm van een pgb wenst te krijgen. Het college stelt geen bijzondere eisen aan de motivatie. Wel kan de cliënt al een budgetplan opgesteld hebben waarin de wens voor het pgb blijkt.</text:p>
          </text:section>
          <text:section text:name="divisie_id1-3-2-4-44" text:style-name="divisie">
            <text:p text:style-name="kop_level1">3. Er is gewaarborgd dat de diensten, hulpmiddelen, woningaanpassingen en andere maatregelen voldoen aan de kwaliteitseisen van de wet en in redelijkheid geschikt zijn voor het doel waarvoor het pgb wordt verstrekt (artikel 2.3.6 lid 2 onder c van de wet).</text:p>
            <text:p text:style-name="al">In artikel 3.1 lid 1 van de wet staat dat een maatwerkvoorziening in elk geval:</text:p>
            <text:list text:style-name="id1-3-2-4-44-3">
              <text:list-item text:style-override="id1-3-2-4-44-3-1">
                <text:number>•</text:number>
                <text:p text:style-name="al">veilig, doeltreffend, doelmatig en cliëntgericht wordt verstrekt,</text:p>
              </text:list-item>
              <text:list-item text:style-override="id1-3-2-4-44-3-2">
                <text:number>•</text:number>
                <text:p text:style-name="al">afgestemd op de reële behoefte van de cliënt en op andere vormen van zorg of hulp die de cliënt ontvangt,</text:p>
              </text:list-item>
              <text:list-item text:style-override="id1-3-2-4-44-3-3">
                <text:number>•</text:number>
                <text:p text:style-name="al">verstrekt in overeenstemming met de op de beroepskracht rustende verantwoordelijkheid, voortvloeiende uit de professionele standaard;</text:p>
              </text:list-item>
              <text:list-item text:style-override="id1-3-2-4-44-3-4">
                <text:number>•</text:number>
                <text:p text:style-name="al">verstrekt wordt met respect voor en inachtneming van de rechten van de cliënt.</text:p>
              </text:list-item>
            </text:list>
          </text:section>
          <text:section text:name="divisie_id1-3-2-4-45" text:style-name="divisie">
            <text:p text:style-name="kop_level1">Hulpmiddelen en woningaanpassingen</text:p>
            <text:p text:style-name="al">Ook voor deze maatwerkvoorzieningen geldt dat het college moet oordelen over de vraag of met het wel een kwalitatief verantwoorde maatwerkvoorziening wordt ingekocht. </text:p>
          </text:section>
          <text:section text:name="divisie_id1-3-2-4-46" text:style-name="divisie">
            <text:p text:style-name="kop_level1">Artikel 6.6 Budgetplan bij persoonsgebonden budget voor diensten</text:p>
          </text:section>
          <text:section text:name="divisie_id1-3-2-4-47" text:style-name="divisie">
            <text:p text:style-name="kop_level1">Budgetplan</text:p>
            <text:p text:style-name="al">Aan het recht op een persoonsgebonden budget voor diensten is de verplichting verbonden dat de cliënt een budgetplan opstelt. In dat budgetplan wordt in ieder geval aangeven:</text:p>
            <text:list text:style-name="id1-3-2-4-47-3">
              <text:list-item text:style-override="id1-3-2-4-47-3-1">
                <text:number>•</text:number>
                <text:p text:style-name="al">aan wie het persoonsgebonden budget wordt besteed.</text:p>
              </text:list-item>
              <text:list-item text:style-override="id1-3-2-4-47-3-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4-47-3-3">
                <text:number>•</text:number>
                <text:p text:style-name="al">waaruit blijkt dat de aan te schaffen of de in te kopen maatwerkvoorziening voldoet aan de kwaliteitseisen die daar aan mogen worden gesteld. Hiermee worden de kwaliteitseisen bedoeld op grond van artikel 3.1 lid 1 van de wet. Uit het budgetplan moet blijken of degene die de ondersteuning zal gaan bieden in kwalitatieve zin in staat is om het te bereiken resultaat te behalen. Dat is vanzelfsprekend mede afhankelijk van de mate van zelfredzaamheid van de cliënt en of daarin lichte, matige of zware beperkingen worden ondervonden. </text:p>
              </text:list-item>
            </text:list>
          </text:section>
          <text:section text:name="divisie_id1-3-2-4-48" text:style-name="divisie">
            <text:p text:style-name="kop_level1">Besteding persoonsgebonden budget sociaal netwerk</text:p>
            <text:p text:style-name="al">Uit het persoonsgebonden budget kunnen personen uit het sociale netwerk worden betaald. Zeker voor zeer kwetsbare burgers is het van groot belang dat zij de ondersteuning krijgen die zijn nodig hebben met uiteindelijk het oog op het zo lang mogelijk in de eigen omgeving kunnen blijven wonen. Afhankelijk van het individuele geval kan het dan ook zijn dat juist personen uit het sociale netwerk kwalitatieve ondersteuning kunnen bieden die effectiever en doelmatiger is. Maar dat kan ook anders liggen. Dat vraagt om een beoordeling van het individuele geval.</text:p>
          </text:section>
          <text:section text:name="divisie_id1-3-2-4-49" text:style-name="divisie">
            <text:p text:style-name="kop_level1">Artikel 6.8 Hoogte persoonsgebonden budget diensten</text:p>
            <text:p text:style-name="al">Onder diensten vallen ondersteuning bij zelfstandig wonen, maatschappelijke participatie en kortdurend verblijf. De hoogte van een persoonsgebonden budget voor diensten is onder meer afhankelijk van degene bij wie de maatschappelijke ondersteuning wordt ingekocht. Het persoonsgebonden budget bedraagt maximaal 100% van het tarief waarvoor het college deze dienst(en) heeft ingekocht. </text:p>
          </text:section>
          <text:section text:name="divisie_id1-3-2-4-50" text:style-name="divisie">
            <text:p text:style-name="kop_level1">Artikel 6.10/ artikel 6.11 Hoogte persoonsgebonden budget hulpmiddelen, vervoersvoorzieningen en woningaanpassingen</text:p>
            <text:p text:style-name="al">De hoogte van het persoonsgebonden budget voor vervoersvoorzieningen, hulpmiddelen en woningaanpassingen bedraagt in ieder geval niet meer dan de huur- dan wel aanschafprijs van de goedkoopst passende maatwerkvoorziening, waaronder gerekend onderhoud, reparatie en verzekering zoals die door het college aan de gecontracteerde aanbieder verschuldigd is. Indien dit niet mogelijk is stelt het college de hoogte van het persoonsgebonden budget vast op basis van een offerte. Dat kan een offerte zijn die het college zelf opvraagt of een offerte die door de cliënt wordt overhandigd. Het kan in voorkomende gevallen ook om meerdere offertes gaan zodat het college in staat is de goedkoopst passende bijdrage te bepalen.</text:p>
          </text:section>
          <text:section text:name="divisie_id1-3-2-4-51" text:style-name="divisie">
            <text:p text:style-name="kop_level1">Artikel 6.12 Persoonsgebonden budget bij tijdelijk verblijf in buitenland</text:p>
            <text:p text:style-name="al">De wet bepaalt dat ingezetenen van Nederland in aanmerking komen voor maatschappelijke ondersteuning (artikel 1.2.1 Wmo 2015). In de Wmo is niet geregeld dat de ondersteuning in Nederland moet worden geleverd. </text:p>
            <text:p text:style-name="al">Als een cliënt het persoonsgebonden budget wil inzetten om ondersteuning in te kopen tijdens tijdelijk verblijf in het buitenland, blijven de voorwaarden die verbonden zijn aan het persoonsgebonden budget ongewijzigd van kracht. Dit betekent onder meer dat cliënt, al dan niet met behulp van zijn sociale netwerk of zijn vertegenwoordiger, ook in het buitenland in staat moet zijn tot een redelijke waardering van zijn belangen en in staat is de aan het persoonsgebonden budget verbonden taken op een verantwoorde wijze uit te voeren. En dat cliënt kan waarborgen dat de dienst veilig, doeltreffend en cliëntgericht wordt verstrekt (kwaliteit van de dienst).</text:p>
            <text:p text:style-name="al">Verder zal de cliënt een nieuwe zorgovereenkomst moeten indienen bij de SVB voor de inkoop van de ondersteuning in het buitenland.</text:p>
            <text:p text:style-name="al">Wat betreft de termijn van 13 weken per jaar is aansluiting gezocht bij het besluit langdurige zorg. Hierin is in artikel 3.7.1 lid 1 onder a bepaald dat een verzekerde aan wie zorg wordt verleend dit recht behoudt gedurende ten hoogte 13 weken per jaar buiten Nederland.</text:p>
          </text:section>
          <text:section text:name="divisie_id1-3-2-4-52" text:style-name="divisie">
            <text:p text:style-name="kop_level1">Artikel 6.13 Afschrijvingsprincipe terugbetaling persoonsgebonden budget</text:p>
            <text:p text:style-name="al">In artikel 8.5 van de verordening is bepaald dat, als een maatwerkvoorziening met een persoonsgebonden budget is aangeschaft, en deze wordt beëindigd (bijvoorbeeld wegens verhuizing buiten de gemeente of overlijden), de cliënt of de nabestaande(n) het persoonsgebonden budget ter hoogte van de restwaarde van de voorziening moeten terugbetalen. De restwaarde van de maatwerkvoorziening wordt berekend volgens het afschrijvingsprincipe dat is opgenomen in artikel 6.13 van de nadere regels.</text:p>
          </text:section>
          <text:section text:name="divisie_id1-3-2-4-53" text:style-name="divisie">
            <text:p text:style-name="kop_level1">Hoofdstuk 7 Bijdrage in de kosten en ritbijdrage </text:p>
            <text:p text:style-name="al">De artikelen in dit hoofdstuk spreken voor zich.</text:p>
          </text:section>
          <text:section text:name="divisie_id1-3-2-4-54" text:style-name="divisie">
            <text:p text:style-name="kop_level1">Hoofdstuk 8 Tegemoetkoming meerkosten</text:p>
            <text:p text:style-name="al">In hoofdstuk 7 van de verordening is de doelgroep bepaald die in aanmerking kan komen voor een tegemoetkoming. De doelgroep zijn personen met een beperking of chronische psychische of psychosociale problemen. Deze doelgroep komt overeen met het bepaalde in artikel 2.1.7 Wmo 2015. </text:p>
            <text:p text:style-name="al">De wijze waarop de tegemoetkoming wordt verstrekt kan in de vorm van een financiële vergoeding voor daadwerkelijk gemaakte meerkosten of in de vorm van een forfaitaire vergoeding voor aannemelijke meerkosten. </text:p>
          </text:section>
          <text:section text:name="divisie_id1-3-2-4-55" text:style-name="divisie">
            <text:p text:style-name="kop_level1">Op aanvraag</text:p>
            <text:p text:style-name="al">Om in aanmerking te komen voor een tegemoetkoming gelden de regels van de melding en het gesprek niet. Als hoofdregel geldt dat de tegemoetkoming slechts op aanvraag wordt verleend. Ook geldt dat de aanvraag moet worden ingediend voordat de kosten worden gemaakt. </text:p>
          </text:section>
          <text:section text:name="divisie_id1-3-2-4-56" text:style-name="divisie">
            <text:p text:style-name="kop_level1">Aanspraak voorliggende voorziening</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wee voorbeelden. Een verhuiskostenvergoeding van de woningstichting op grond van artikel 11g Besluit Beheer Sociale huursector, de leefvervoersvoorziening op grond van de Wet Werk en Inkomen naar Arbeidsvermogen zijn voorliggende voorzieningen.</text:p>
          </text:section>
          <text:section text:name="divisie_id1-3-2-4-57" text:style-name="divisie">
            <text:p text:style-name="kop_level1">Artikel 8.2 Tegemoetkoming verhuis- en inrichtingskosten</text:p>
            <text:p text:style-name="al">De tegemoetkoming voor verhuis- en inrichtingskosten wordt ingezet als het goedkoper is om de cliënt te laten verhuizen naar een al aangepaste woning of een met minder kosten aan te passen woning. </text:p>
          </text:section>
          <text:section text:name="divisie_id1-3-2-4-58" text:style-name="divisie">
            <text:p text:style-name="kop_level1">Artikel 8.3 Tegemoetkoming voor huishoudelijk schoonmaakwerk</text:p>
            <text:p text:style-name="al">Huishoudelijk schoonmaakwerk merken we aan als algemeen gebruikelijke kosten als sprake is van eenvoudige schoonmaakondersteuning tot maximaal 2,5 uur per week. In die situatie regelen mensen zelf de schoonmaakondersteuning en dragen ook zelf de kosten. Echter als uit onderzoek blijkt dat de kosten van schoonmaakwerk in de individuele situatie niet kunnen worden gerekend tot het gangbare gebruiks- dan wel bestedingspatroon van de cliënt, kan een tegemoetkoming in de meerkosten worden verstrekt. </text:p>
          </text:section>
          <text:section text:name="divisie_id1-3-2-4-59" text:style-name="divisie">
            <text:p text:style-name="kop_level1">Vaststellen hoogte inkomen</text:p>
            <text:p text:style-name="al">Voor het bepalen van het inkomen tekent de cliënt een verklaring dat zijn inkomen beneden de inkomensgrens van 120% plus € 40,- per maand blijft. Omdat de cliënt behoort tot de doelgroep, gaan we ervan uit dat er sprake is van extra kosten, die het besteedbaar inkomen verlagen. Voor deze extra kosten houden we rekening met een forfaitair bedrag van € 40,- per maand. Het bedrag van € 40,- is gerelateerd aan de maximale vergoeding waar voorheen door de doelgroep aanspraak op kon worden gemaakt op grond van de Wet tegemoetkoming voor chronisch zieken en gehandicapten. Bestaat de leefeenheid uit meerdere personen, dan wordt er een forfaitair bedrag van € 40,- per persoon bij het inkomen opgeteld mits die personen behoren tot de doelgroep zoals bepaald in artikel 7.1 lid 1 van de verordening. </text:p>
          </text:section>
          <text:section text:name="divisie_id1-3-2-4-60" text:style-name="divisie">
            <text:p text:style-name="kop_level1">Overeenkomst</text:p>
            <text:p text:style-name="al">Voorwaarde om voor de tegemoetkoming in aanmerking te komen is dat de cliënt met een overeenkomst aantoont bij wie de schoonmaakwerkzaamheden worden ingekocht en tegen welk uurtarief. Hiervoor kan de cliënt gebruik maken van een standaardovereenkomst, die door het college beschikbaar wordt gesteld. </text:p>
          </text:section>
          <text:section text:name="divisie_id1-3-2-4-61" text:style-name="divisie">
            <text:p text:style-name="kop_level1">Uitbetaling</text:p>
            <text:p text:style-name="al">Zodra de cliënt met de overeenkomst heeft aangetoond bij wie en tegen welk uurtarief de schoonmaakwerkzaamheden worden ingekocht en beoordeeld is of cliënt voldoet aan de overige voorwaarden, wordt een besluit genomen op de aanvraag voor een tegemoetkoming. </text:p>
            <text:p text:style-name="al">Na toekenning van de tegemoetkoming wordt het bedrag, waar cliënt recht op heeft, periodiek uitbetaald.</text:p>
          </text:section>
          <text:section text:name="divisie_id1-3-2-4-62" text:style-name="divisie">
            <text:p text:style-name="kop_level1">Steekproefsgewijze controle</text:p>
            <text:p text:style-name="al">Het college zal achteraf en op basis van een steekproef de hoogte van het inkomen van de cliënt controleren. De controle bestaat uit het opvragen van loonstroken en/of uitkeringsspecificaties waaruit de hoogte van het inkomen blijkt. Tevens zal aan de hand van bankafschriften worden onderzocht over welk inkomen cliënt beschikking heeft. </text:p>
            <text:p text:style-name="al">Onderdeel van de controle is de besteding van de tegemoetkoming. Cliënt zal aan de hand van betalingsbewijzen moeten kunnen aantonen waaraan de tegemoetkoming is besteed. Als betalingsbewijzen worden aangemerkt bankafschriften waarmee kan worden aangetoond dat er een overschrijving heeft plaatsgevonden naar de derde, waarmee de cliënt een overeenkomst heeft gesloten voor het leveren van huishoudelijke schoonmaakwerkzaamheden.</text:p>
          </text:section>
          <text:section text:name="divisie_id1-3-2-4-63" text:style-name="divisie">
            <text:p text:style-name="kop_level1">Maatwerkvoorziening HO</text:p>
            <text:p text:style-name="al">Voor mensen, die meer dan 2,5 uur per week eenvoudige schoonmaakondersteuning nodig hebben, en niet in staat zijn tot het uitvoeren van noodzakelijke algemeen dagelijkse levensverrichtingen en het voeren van een gestructureerd huishouden, wordt huishoudelijke ondersteuning als maatwerkvoorziening ingezet. </text:p>
            <text:p text:style-name="al">Ook wordt huishoudelijke ondersteuning als maatwerkvoorziening ingezet als dit deel uitmaakt van een breder integraal ondersteuningsarrangement. In dat laatste geval kan de huishoudelijke ondersteuning als maatwerkvoorziening eventueel minder bedragen dan 2,5 uur per week. </text:p>
            <text:p text:style-name="al">Als de maatwerkvoorziening HO wordt ingezet, worden de kosten hiervan op grond van de Wmo vergoed. In dat geval zal van de cliënt wel een bijdrage in de kosten worden gevraagd overeenkomstig het bepaalde in de Wmo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3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Wmo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38</meta:user-defined>
    <meta:user-defined meta:name="OVERHEIDop.GmbID/DC.identifier">gmb-2016-16538</meta:user-defined>
    <meta:user-defined meta:name="OVERHEID.TaxonomieBeleidsagenda/OVERHEID.category">Zorg en gezondheid | Organisatie en beleid</meta:user-defined>
    <meta:user-defined meta:name="DC.source">;http://decentrale.regelgeving.overheid.nl/cvdr/xhtmloutput/Historie/Oisterwijk/388273/388273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Gemeente/DC.spatial">Oisterwijk</meta:user-defined>
    <meta:user-defined meta:name="OVERHEIDop.versieInformatie"/>
  </office:meta>
</office:document-meta>
</file>