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Stadsring 79, het vervangen van de raamkozijnen in de voor- en zijgevel van de woning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tadsring 79, het vervangen van de raamkozijnen in de voor- en zijgevel van de woning, Rechtsmiddel: Bezwaar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37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7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7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Stadsring 79, het vervangen van de raamkozijnen in de voor- en zijgevel van de woning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79</meta:user-defined>
    <meta:user-defined meta:name="OVERHEIDop.GmbID/DC.identifier">gmb-2016-165379</meta:user-defined>
    <meta:user-defined meta:name="OVERHEID.TaxonomieBeleidsagenda/OVERHEID.category">Huisvesting | Organisatie en beleid</meta:user-defined>
    <meta:user-defined meta:name="OVERHEIDop.referentienummer">53337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P 79 1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57 462881</meta:user-defined>
    <meta:user-defined meta:name="OVERHEIDop.versieInformatie"/>
  </office:meta>
</office:document-meta>
</file>