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68*"/>
    </style:style>
    <style:style style:family="table-column" style:parent-style-name="colspec" style:name="id1-3-2-2-6-3-1-3">
      <style:table-column-properties style:rel-column-width="2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 </text:p>
      <text:section text:name="regeling_id1-3-2" text:style-name="regeling">
        <text:section text:name="aanhef_id1-3-2-1" text:style-name="aanhef">
          <text:section text:name="preambule_id1-3-2-1-1" text:style-name="preambule">
            <text:p text:style-name="al">Nummer 16-105</text:p>
            <text:p text:style-name="al"/>
            <text:p text:style-name="al">De raad van de gemeente Barneveld; </text:p>
            <text:p text:style-name="al"/>
            <text:p text:style-name="al">gelezen het voorstel van burgemeester en wethouders, nummer 16-105; </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rioolheffing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 een roerende of onroerende zaak of een zelfstandig gedeelte daarvan;</text:p>
                </text:section>
              </text:section>
              <text:section text:name="definitie-item_id1-3-2-2-1-3-2" text:style-name="definitie-item">
                <text:p text:style-name="li.nr"/>
                <text:p text:style-name="term">b. als onroerende zaak aangemerkt:</text:p>
                <text:section text:name="definitie_id1-3-2-2-1-3-2-3" text:style-name="definitie">
                  <text:p text:style-name="al"> de onroerende zaak, bedoeld in hoofdstuk III van de Wet waardering onroerende zaken;</text:p>
                </text:section>
              </text:section>
              <text:section text:name="definitie-item_id1-3-2-2-1-3-3" text:style-name="definitie-item">
                <text:p text:style-name="li.nr"/>
                <text:p text:style-name="term">c. gemeentelijke riolering:</text:p>
                <text:section text:name="definitie_id1-3-2-2-1-3-3-3" text:style-name="definitie">
                  <text:p text:style-name="al"> een voorziening of combinatie van voorzieningen voor inzameling, verwerking, zuivering of transport van afvalwater, hemelwater of grondwater, in eigendom, in beheer of in onderhoud bij de gemeente;</text:p>
                </text:section>
              </text:section>
              <text:section text:name="definitie-item_id1-3-2-2-1-3-4" text:style-name="definitie-item">
                <text:p text:style-name="li.nr"/>
                <text:p text:style-name="term">d. gemeentelijke zorgplichten:</text:p>
                <text:section text:name="definitie_id1-3-2-2-1-3-4-3" text:style-name="definitie">
                  <text:p text:style-name="al"> de zorg voor het afvloeiend hemelwater en het grondwater zoals aan de gemeente opgedragen in artikel 9a en 9b van de Wet op de waterhuishouding;</text:p>
                </text:section>
              </text:section>
              <text:section text:name="definitie-item_id1-3-2-2-1-3-5" text:style-name="definitie-item">
                <text:p text:style-name="li.nr"/>
                <text:p text:style-name="term">e. verbruiksperiode:</text:p>
                <text:section text:name="definitie_id1-3-2-2-1-3-5-3" text:style-name="definitie">
                  <text:p text:style-name="al"> de periode waarop de afrekening van het waterbedrijf betrekking heeft;</text:p>
                </text:section>
              </text:section>
              <text:section text:name="definitie-item_id1-3-2-2-1-3-6" text:style-name="definitie-item">
                <text:p text:style-name="li.nr"/>
                <text:p text:style-name="term">f. water:</text:p>
                <text:section text:name="definitie_id1-3-2-2-1-3-6-3" text:style-name="definitie">
                  <text:p text:style-name="al"> huishoudelijk afvalwater, bedrijfsafvalwater, hemelwater of grondwater.</text:p>
                </text:section>
              </text:section>
              <text:section text:name="definitie-item_id1-3-2-2-1-3-7" text:style-name="definitie-item">
                <text:p text:style-name="li.nr"/>
                <text:p text:style-name="term">g. woning:</text:p>
                <text:section text:name="definitie_id1-3-2-2-1-3-7-3" text:style-name="definitie">
                  <text:p text:style-name="al"> een perceel dat in hoofdzaak tot woning dient in de zin van art. 220a, tweede lid, Gemeentewet.</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erder te noemen: gebruikersheffing.</text:p>
              </text:list-item>
              <text:list-item text:style-override="id1-3-2-2-3-3">
                <text:number>2.</text:number>
                <text:p text:style-name="al">Met betrekking tot de gebruikers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gebruikersheffing wordt geheven naar het aantal kubieke meters water dat vanuit het perceel wordt afgevoerd.</text:p>
              </text:list-item>
              <text:list-item text:style-override="id1-3-2-2-5-3">
                <text:number> 2. </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5-4">
                <text:number> 3. </text:number>
                <text:p text:style-name="al">De op de voet van het tweede lid berekende hoeveelheid toegevoerd of gepompt water wordt verminderd met de hoeveelheid water die niet als afvalwater is afgevoer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Indien voor een perceel dat in gebruik is als woning, geen gebruik overeenkomstig het tweede lid kan worden vastgesteld, wordt de hoeveelheid water van het object bepaald op 4 m<text:span text:style-name="sup">3</text:span> per persoon, dat staat ingeschreven op het adres van de woning in de gemeentelijke basisadministratie, per belastingjaar.</text:p>
              </text:list-item>
              <text:list-item text:style-override="id1-3-2-2-5-7">
                <text:number> 6. </text:number>
                <text:p text:style-name="al">Indien voor een perceel dat niet in gebruik is als woning, geen gebruik overeenkomstig het tweede lid kan worden vastgesteld, wordt de hoeveelheid water van het object door middel van schatting vastgesteld, met een minimum van 100 m<text:span text:style-name="sup">3</text:span> per perceel.</text:p>
              </text:list-item>
              <text:list-item text:style-override="id1-3-2-2-5-8">
                <text:number> 7. </text:number>
                <text:p text:style-name="al">Indien een perceel dat wel bemeterd is, water aanvoert naar een of meer niet bemeterde percelen, wordt de op grond van dit artikel bepaalde maatstaf van heffing betreffende het wel bemeterde perceel verminderd met 100 m<text:span text:style-name="sup">3</text:span> per niet bemeterd perceel.</text:p>
              </text:list-item>
              <text:list-item text:style-override="id1-3-2-2-5-9">
                <text:number> 8. </text:number>
                <text:p text:style-name="al">De hoeveelheid water van het niet bemeterde perceel als bedoeld in het zevende lid wordt gesteld op 100 m<text:span text:style-name="sup">3</text:span> per belastingjaa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afvoer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 tot en met 350 m<text:span text:style-name="sup">3</text:span> afvalwater </text:p>
                  </table:table-cell>
                  <table:table-cell table:style-name="entry" table:number-rows-spanned="1" table:number-columns-spanned="1">
                    <text:p text:style-name="table_al">€ 172,3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ermeerderd met € 0,45 voor elke m<text:span text:style-name="sup">3</text:span> afvalwater boven de 350 m<text:span text:style-name="sup">3</text:span> met een maximum van 25.000 m<text:span text:style-name="sup">3</text:span>.</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object in gebruik neem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moet een aanslag worden betaald in twee termijnen, waarvan de eerste vervalt op de laatste dag van de maand volgend op de maand die in de dagtekening van het aanslagbiljet is vermeld en de tweede twee maanden na de eerste vervaltermijn.</text:p>
              </text:list-item>
              <text:list-item text:style-override="id1-3-2-2-10-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 1. </text:number>
                <text:p text:style-name="al">De ‘Verordening rioolheffing 2014' van 12 november 2013, nr. 13-82b, laatstelijk gewijzigd bij raadsbesluit van 11 november 2015, wordt ingetrokken met ingang van de in het derde lid genoemde datum van ingang van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7.</text:p>
              </text:list-item>
              <text:list-item text:style-override="id1-3-2-2-12-5">
                <text:number> 4. </text:number>
                <text:p text:style-name="al">Deze verordening kan worden aangehaald als ‘Verordening rioolheffing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9 november 2016.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6537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7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7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373</meta:user-defined>
    <meta:user-defined meta:name="OVERHEIDop.GmbID/DC.identifier">gmb-2016-165373</meta:user-defined>
    <meta:user-defined meta:name="OVERHEID.TaxonomieBeleidsagenda/OVERHEID.category">Financiën | Organisatie en beleid</meta:user-defined>
    <meta:user-defined meta:name="OVERHEID.Gemeente/DC.spatial">Barneveld</meta:user-defined>
    <meta:user-defined meta:name="DC.source">art. 228a Gemw;1.0:c:BWBR0005416&amp;artikel=228a&amp;g=2016-07-01</meta:user-defined>
    <meta:user-defined meta:name="OVERHEIDop.referentienummer">1023896</meta:user-defined>
    <meta:user-defined meta:name="DCTERMS.alternative">Verordening rioolheffing 2017</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op.versieInformatie"/>
  </office:meta>
</office:document-meta>
</file>