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8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48*"/>
    </style:style>
    <style:style style:family="table-column" style:parent-style-name="colspec" style:name="id1-3-2-4-6-1-3">
      <style:table-column-properties style:rel-column-width="50*"/>
    </style:style>
    <style:style style:family="table-column" style:parent-style-name="colspec" style:name="id1-3-2-4-6-1-4">
      <style:table-column-properties style:rel-column-width="25*"/>
    </style:style>
  </office:automatic-styles>
  <office:body>
    <office:text>
      <text:p text:style-name="new_page_staatscourant"/>
      <text:p text:style-name="single-kop-titel">Legesverordening 2017 </text:p>
      <text:section text:name="regeling_id1-3-2" text:style-name="regeling">
        <text:section text:name="aanhef_id1-3-2-1" text:style-name="aanhef">
          <text:section text:name="preambule_id1-3-2-1-1" text:style-name="preambule">
            <text:p text:style-name="al">Nummer 16-105</text:p>
            <text:p text:style-name="al"/>
            <text:p text:style-name="al">De raad van de gemeente Barneveld; </text:p>
            <text:p text:style-name="al"/>
            <text:p text:style-name="al">gelezen het voorstel van burgemeester en wethouders, nummer 16-105; </text:p>
            <text:p text:style-name="al"/>
            <text:p text:style-name="al">gelet op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leges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definitielijst_id1-3-2-2-1-2" text:style-name="definitielijst">
              <text:section text:name="definitie-item_id1-3-2-2-1-2-1" text:style-name="definitie-item">
                <text:p text:style-name="li.nr"/>
                <text:p text:style-name="term">a. ‘dag’:</text:p>
                <text:section text:name="definitie_id1-3-2-2-1-2-1-3" text:style-name="definitie">
                  <text:p text:style-name="al"> de periode van 00.00 uur tot 24.00 uur, waarbij een gedeelte van een dag als een hele dag wordt aangemerkt;</text:p>
                </text:section>
              </text:section>
              <text:section text:name="definitie-item_id1-3-2-2-1-2-2" text:style-name="definitie-item">
                <text:p text:style-name="li.nr"/>
                <text:p text:style-name="term">b. ‘week’: </text:p>
                <text:section text:name="definitie_id1-3-2-2-1-2-2-3" text:style-name="definitie">
                  <text:p text:style-name="al">een aangesloten periode van zeven dagen;</text:p>
                </text:section>
              </text:section>
              <text:section text:name="definitie-item_id1-3-2-2-1-2-3" text:style-name="definitie-item">
                <text:p text:style-name="li.nr"/>
                <text:p text:style-name="term">c. ‘maand’:</text:p>
                <text:section text:name="definitie_id1-3-2-2-1-2-3-3" text:style-name="definitie">
                  <text:p text:style-name="al"> het tijdvak dat loopt van de 1e dag in een kalendermaand tot de 1e dag in de volgende kalendermaand;</text:p>
                </text:section>
              </text:section>
              <text:section text:name="definitie-item_id1-3-2-2-1-2-4" text:style-name="definitie-item">
                <text:p text:style-name="li.nr"/>
                <text:p text:style-name="term">d. ‘jaar’:</text:p>
                <text:section text:name="definitie_id1-3-2-2-1-2-4-3" text:style-name="definitie">
                  <text:p text:style-name="al"> het tijdvak dat loopt van de 1e dag in een kalenderjaar tot de 1e dag in het volgende kalenderjaar;</text:p>
                </text:section>
              </text:section>
              <text:section text:name="definitie-item_id1-3-2-2-1-2-5" text:style-name="definitie-item">
                <text:p text:style-name="li.nr"/>
                <text:p text:style-name="term">e. ‘kalenderjaar’:</text:p>
                <text:section text:name="definitie_id1-3-2-2-1-2-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 het in behandeling nemen van aanvragen:</text:p>
            <text:list text:style-name="id1-3-2-2-7-3">
              <text:list-item text:style-override="id1-3-2-2-7-3-1">
                <text:number>a.</text:number>
                <text:p text:style-name="al">voor diensten waarvan de kosten krachtens afdeling 6.4 van de Wet ruimtelijke ordening (grondexploitatie) zijn of worden verhaald;</text:p>
              </text:list-item>
              <text:list-item text:style-override="id1-3-2-2-7-3-2">
                <text:number>b.</text:number>
                <text:p text:style-name="al">voor de afgifte van verklaringen omtrent inkomen en vermogen;</text:p>
              </text:list-item>
              <text:list-item text:style-override="id1-3-2-2-7-3-3">
                <text:number>c.</text:number>
                <text:p text:style-name="al">voor de afgifte van een bewijs van in leven zijn, strekkende tot betaling van pensioenen, lijfrenten en andere periodieke uitkeringen ten laste van een publiekrechtelijk lichaam;</text:p>
              </text:list-item>
              <text:list-item text:style-override="id1-3-2-2-7-3-4">
                <text:number>d.</text:number>
                <text:p text:style-name="al">voor de afgifte van vergunningen voor het organiseren van evenementen en niet commerciële activiteiten op basis van de artikelen 16, 36, 104, 132, 134 en 135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5.1 (verklaring omtrent het gedrag);</text:p>
                  </text:list-item>
                </text:list>
              </text:list-item>
              <text:list-item text:style-override="id1-3-2-2-10-3-3">
                <text:number/>
                <text:p text:style-name="al">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 1. </text:number>
                <text:p text:style-name="al">De ‘Legesverordening 2016’ van 11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Artikel 2, tweede lid treedt in werking met ingang van het tijdstip waarop het voorstel van Rijkswet tot wijziging van de Paspoortwet in verband met het van rechtswege laten vervallen van reisdocumenten van personen aan wie een uitreisverbod is opgelegd (Kamerstukken I 2015/2016, <text:a xlink:href="https://zoek.officielebekendmakingen.nl/kst-34358-A.html" xlink:type="simple">34358 (R2065), nr. A</text:a>), tot wet is of wordt verheven en artikel I van die wet in werking treedt, welk tijdstip tevens de datum van ingang van de heffing is.</text:p>
              </text:list-item>
              <text:list-item text:style-override="id1-3-2-2-12-4">
                <text:number> 3. </text:number>
                <text:p text:style-name="al">Deze verordening treedt in werking met ingang van de eerste dag na die van de bekendmaking.</text:p>
              </text:list-item>
              <text:list-item text:style-override="id1-3-2-2-12-5">
                <text:number> 4. </text:number>
                <text:p text:style-name="al">De datum van ingang van heffing is 1 januari 2017.</text:p>
              </text:list-item>
              <text:list-item text:style-override="id1-3-2-2-12-6">
                <text:number> 5. </text:number>
                <text:p text:style-name="al">De bepalingen in hoofdstuk 2.3.12 en 2.3.13 van de Tarieventabel 2017 treden in werking met ingang van het tijdstip waarop artikel 10.8 onderdeel B, van de Wet natuurbescherming in werking treedt, welk tijdstip tevens de datum van ingang van de heffing is. De bepalingen die ingevolge dit artikelonderdeel worden gewijzigd blijven van toepassing op de belastbare feiten die zich voor die datum hebben voorgedaan.</text:p>
              </text:list-item>
              <text:list-item text:style-override="id1-3-2-2-12-7">
                <text:number> 6. </text:number>
                <text:p text:style-name="al">Deze verordening kan worden aangehaald als de ‘Legesverordening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november 2016.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leges </text:p>
          <text:p text:style-name="tussenkopvet">Tarieventabel 2017, behorende bij de legesverordening 2017.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 en dienstverlening documentaire informatievoorzieni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6a</text:p>
                </table:table-cell>
                <table:table-cell table:style-name="entry" table:number-rows-spanned="1" table:number-columns-spanned="1">
                  <text:p text:style-name="table_al">Inmeten bebouw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oordeling rappor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andelingen in het kader van de Wet geluidhinder</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et faciliteiten op maandag om 9.00 uur en 9.30 uur: </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op maandag tot en met vrijdag tijdens de uren zoals genoemd in het reglement van de burgerlijke stand:</text:p>
                </table:table-cell>
                <table:table-cell table:style-name="entry" table:number-rows-spanned="1" table:number-columns-spanned="1">
                  <text:p text:style-name="table_al"/>
                  <text:p text:style-name="table_al">€      3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zaterdag en op roostervrije dage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maandag tot en met vrijdag tijdens de uren zoals genoemd in het reglement van de burgerlijke stand, op een andere locatie dan de aangewezen trouwlocaties: </text:p>
                </table:table-cell>
                <table:table-cell table:style-name="entry" table:number-rows-spanned="1" table:number-columns-spanned="1">
                  <text:p text:style-name="table_al"/>
                  <text:p text:style-name="table_al">€      52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op zaterdag en op roostervrije dagen op een andere locatie dan de aangewezen trouwlocaties: </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buiten de genoemde uren in het reglement van de burgerlijke stand vindt een toeslag plaats op de tarieven zoals genoemd in de subonderdelen 1.1.1.2 t/m 1.1.1.5 van: </text:p>
                </table:table-cell>
                <table:table-cell table:style-name="entry" table:number-rows-spanned="1" table:number-columns-spanned="1">
                  <text:p text:style-name="table_al"/>
                  <text:p text:style-name="table_al">€      25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indien daarbij gebruik wordt gemaakt van de trouwzaal</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2">
                  <text:p text:style-name="table_al">aan de bal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2">
                  <text:p text:style-name="table_al">een trouwboekje of partnerschapboekje in een normale uitvoer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2">
                  <text:p text:style-name="table_al">een trouwboekje of partnerschapboekje in een luxe uitvoer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een trouwboekje of partnerschapboekje in een lederen uitvoer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een duplicaat trouwboekje of een duplicaat partnerschapboekj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an gemeentewege beschikbaar stellen van getuigen bij de huwelijksvoltrekking of bij de registratie van een partnerschap, per getuige</text:p>
                </table:table-cell>
                <table:table-cell table:style-name="entry" table:number-rows-spanned="1" table:number-columns-spanned="1">
                  <text:p text:style-name="table_al"/>
                  <text:p text:style-name="table_al">€        1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gebruik van het carillon voor en/of na afloop van de huwelijksplechtigheid</text:p>
                </table:table-cell>
                <table:table-cell table:style-name="entry" table:number-rows-spanned="1" table:number-columns-spanned="1">
                  <text:p text:style-name="table_al"/>
                  <text:p text:style-name="table_al">€        2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tot het afgeven van een rijbewijs, als bedoeld in onderdeel 1.3.1, indien de aanvrager reeds eerder een rijbewijs werd verstrekt, welk document bij de aanvraag – anders dan door overmacht – niet compleet kan worden overgelegd, de ter zake verschuldigde leges, verhoogd met</text:p>
                </table:table-cell>
                <table:table-cell table:style-name="entry" table:number-rows-spanned="1" table:number-columns-spanned="1">
                  <text:p text:style-name="table_al"/>
                  <text:p text:style-name="table_al"/>
                  <text:p text:style-name="table_al">€        24,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2">
                  <text:p text:style-name="table_al">Het tarief bedraagt voor het op verzoek doornemen van de gemeentelijke basisadministratie of het register van de burgerlijke stand , voor elk uur of gedeelte daarvan, aan het zoeken besteed </text:p>
                </table:table-cell>
                <table:table-cell table:style-name="entry" table:number-rows-spanned="1" table:number-columns-spanned="1">
                  <text:p text:style-name="table_al"/>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OVERIGE PUBLIEKSZAKEN</text:span>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2">
                  <text:p text:style-name="table_al">tot het verkrijgen van een bewijs van in leven zij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2">
                  <text:p text:style-name="table_al">tot het verkrijgen van een bewijs van Nederlanderschap</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2">
                  <text:p text:style-name="table_al">tot het verkrijgen van een legalisatie van een handtekening of het waarmerken van een foto</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2">
                  <text:p text:style-name="table_al">tot het verkrijgen van een legalisatie van een stuk door binnenlandse autoriteiten, exclusief porti, zegels, leges en andere kosten, welke in rekening worden gebracht </text:p>
                </table:table-cell>
                <table:table-cell table:style-name="entry" table:number-rows-spanned="1" table:number-columns-spanned="1">
                  <text:p text:style-name="table_al"/>
                  <text:p text:style-name="table_al">€        12,9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2">
                  <text:p text:style-name="table_al">voor het waarmerken van een registe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2">
                  <text:p text:style-name="table_al">voor de verzending van de stukken per pos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2">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2">
                  <text:p text:style-name="table_al">voor elk uittreksel van een akte van geboorte, van huwelijk, van registratie van een partnerschap of van overlijden</text:p>
                </table:table-cell>
                <table:table-cell table:style-name="entry" table:number-rows-spanned="1" table:number-columns-spanned="1">
                  <text:p text:style-name="table_al"/>
                  <text:p text:style-name="table_al">€        12,9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2">
                  <text:p text:style-name="table_al">voor elke verklaring van huwelijksbevoegdheid als bedoeld in artikel 49a van Boek 1 van het Burgerlijk Wetboek</text:p>
                </table:table-cell>
                <table:table-cell table:style-name="entry" table:number-rows-spanned="1" table:number-columns-spanned="1">
                  <text:p text:style-name="table_al"/>
                  <text:p text:style-name="table_al">€        22,9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2">
                  <text:p text:style-name="table_al">Optie; enkelvoudig (code A)</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2">
                  <text:p text:style-name="table_al">Optie; gemeenschappelijk (code B)</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2">
                  <text:p text:style-name="table_al">Optie; medeopterende minderjarige (code C)</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2">
                  <text:p text:style-name="table_al">naturalisatie één persoon (code D)</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2">
                  <text:p text:style-name="table_al">naturalisatie samen met partner (code E)</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2">
                  <text:p text:style-name="table_al">mee-naturalisatie van kind: per kind (code H)</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vluchtelingen en staatl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2">
                  <text:p text:style-name="table_al">naturalisatie één persoon (code F)</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2">
                  <text:p text:style-name="table_al">naturalisatie samen met partner (code G)</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2">
                  <text:p text:style-name="table_al">mee-naturalisatie van kind: per kind (code H)</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BESTUURSSTUKKEN</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2">
                  <text:p text:style-name="table_al">een afschrift van de programma begroting</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2">
                  <text:p text:style-name="table_al">een afschrift van de concern jaarreken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2">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entry" table:number-rows-spanned="1" table:number-columns-spanned="1">
                  <text:p text:style-name="table_al"/>
                  <text:p text:style-name="table_al"/>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VASTGOEDINFORMATIE</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2">
                  <text:p text:style-name="table_al">voor het raadplegen van een legger, inclusief het eventueel vervaardigen van een afdruk daarvan op het formaat A4, per legger per raadpleging</text:p>
                </table:table-cell>
                <table:table-cell table:style-name="entry" table:number-rows-spanned="1" table:number-columns-spanned="1">
                  <text:p text:style-name="table_al"/>
                  <text:p text:style-name="table_al">€        1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voor het raadplegen van kadastrale kaarten, inclusief het eventueel vervaardigen van een afdruk daarvan op het formaat A4, per kaart per raadpleging </text:p>
                </table:table-cell>
                <table:table-cell table:style-name="entry" table:number-rows-spanned="1" table:number-columns-spanned="1">
                  <text:p text:style-name="table_al"/>
                  <text:p text:style-name="table_al">€        1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2">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entry" table:number-rows-spanned="1" table:number-columns-spanned="1">
                  <text:p text:style-name="table_al"/>
                  <text:p text:style-name="table_al"/>
                  <text:p text:style-name="table_al">€        57,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GEMEENTEARCHIEF EN DIENSTVERLENING DOCUMENTAIRE INFORMATIEVOORZIENING</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HUISVESTINGSWET</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2">
                  <text:p text:style-name="table_al">tot het verkrijgen van een urgentieverklaring woningzoekende</text:p>
                </table:table-cell>
                <table:table-cell table:style-name="entry" table:number-rows-spanned="1" table:number-columns-spanned="1">
                  <text:p text:style-name="table_al">€      1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TELECOMMUNICATIE</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in behandeling nemen van een aanvraag in verband met het verkrijgen van instemming omtrent plaats, tijdstip en werkwijze van uitvoering van werkzaamheden als bedoeld in artikel 5.4, eerste lid van de Telecommunicatiewet, dan wel een aanvraag voor een vergunning voor het aanleggen van overige kabels en/of leidingen, voor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2">
                  <text:p text:style-name="table_al">tot 20 meter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2">
                  <text:p text:style-name="table_al">van 20 tot 100 meter</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Voor tracés van 100 meter of meer wordt het in subonderdeel 1.10.1.2 genoemde tarief voor elke 100 meter verhoogd me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Het in onderdeel 1.10.1 genoemde tarief wordt voor elke te plaatsen handhole, kast of daarmee gelijk te stellen (ander) distributiepunt verhoogd met: </text:p>
                </table:table-cell>
                <table:table-cell table:style-name="entry" table:number-rows-spanned="1" table:number-columns-spanned="1">
                  <text:p text:style-name="table_al"/>
                  <text:p text:style-name="table_al">€      113,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2">
                  <text:p text:style-name="table_al">Het in onderdeel 1.10.1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2">
                  <text:p text:style-name="table_al">indien onderzoek naar de status van de kabel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2">
                  <text:p text:style-name="table_al">indien, gezien de omvang van de werkzaamheden, wijk- en/of gemeentebrede communicati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2">
                  <text:p text:style-name="table_al">Indien een begroting als bedoeld in onderdeel 1.10.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VERKEER EN VERVOER</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        32,1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tot het verkrijgen van een ontheffing van het berijden voetgangersgebied als bedoeld in artikel 87 van het Reglement verkeersregels en verkeerstekens 1990</text:p>
                </table:table-cell>
                <table:table-cell table:style-name="entry" table:number-rows-spanned="1" table:number-columns-spanned="1">
                  <text:p text:style-name="table_al"/>
                  <text:p text:style-name="table_al">€        47,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tot het verkrijgen van een ontheffing als bedoeld in artikel 7.1 van het Voertuigreglemen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tot het afgeven of verlengen van een gehandicaptenparkeerkaart (GPK) of een gemeentelijke gehandicaptenparkeerkaart (GGPK)</text:p>
                </table:table-cell>
                <table:table-cell table:style-name="entry" table:number-rows-spanned="1" table:number-columns-spanned="1">
                  <text:p text:style-name="table_al"/>
                  <text:p text:style-name="table_al">€      126,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2">
                  <text:p text:style-name="table_al">tot het afgeven van een duplicaat gehandicaptenparkeerkaart (GPK) of een gemeentelijke gehandicaptenparkeerkaart (GGPK) </text:p>
                </table:table-cell>
                <table:table-cell table:style-name="entry" table:number-rows-spanned="1" table:number-columns-spanned="1">
                  <text:p text:style-name="table_al"/>
                  <text:p text:style-name="table_al">€        27,2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2">
                  <text:p text:style-name="table_al">tot het afgeven van een vergunning voor de aanleg van een invalidenparkeerplaats bij een woning</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2">
                  <text:p text:style-name="table_al">per pagina op papier van A4-formaat of kleiner zwart wit 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per pagina op papier van A4-formaat of kleiner kleurendr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2">
                  <text:p text:style-name="table_al">per pagina op papier van A3-formaat zwart wit 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2">
                  <text:p text:style-name="table_al">per pagina op papier van A3-formaat kleurendruk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2">
                  <text:p text:style-name="table_al">voor de verzending van de stukken per post of verstrekking anders dan op papi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stukken, zoals bedoeld in subonderdeel 1.12.1.1 die bestaan uit meer dan 1 pagin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2">
                  <text:p text:style-name="table_al">voor de eerste 10 pagina’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2">
                  <text:p text:style-name="table_al">voor meer dan 10 doch ten hoogste 50 pagina’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1.8</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voor elke pagina meer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9</text:p>
                </table:table-cell>
                <table:table-cell table:style-name="entry" table:number-rows-spanned="1" table:number-columns-spanned="2">
                  <text:p text:style-name="table_al">voor meer dan 50, doch ten hoogste 100 pagina’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2.1.10</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voor elke pagina meer d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2">
                  <text:p text:style-name="table_al">voor meer dan 100 pagina’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2.1.12</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voor elke pagina meer dan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3</text:p>
                </table:table-cell>
                <table:table-cell table:style-name="entry" table:number-rows-spanned="1" table:number-columns-spanned="2">
                  <text:p text:style-name="table_al">voor een éénmalig fotokopie/afdruk groter dan het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4</text:p>
                </table:table-cell>
                <table:table-cell table:style-name="entry" table:number-rows-spanned="1" table:number-columns-spanned="2">
                  <text:p text:style-name="table_al">per stuk of per verstrekking anders dan op papie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2.1.15</text:p>
                </table:table-cell>
                <table:table-cell table:style-name="entry" table:number-rows-spanned="1" table:number-columns-spanned="2">
                  <text:p text:style-name="table_al">afdruk van twee en meer van hetzelfde document mits gelijktijdig gemaa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2.1.16</text:p>
                </table:table-cell>
                <table:table-cell table:style-name="entry" table:number-rows-spanned="1" table:number-columns-spanned="2">
                  <text:p text:style-name="table_al">voor de verzending van de stukken per pos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bedraagt voor het in behandeling nemen van een aanvraag tot het verstrekken van een huisnummer wanneer het vanwege de gemeente aangebrachte nummer ernstig is beschadigd of is weggeraakt</text:p>
                </table:table-cell>
                <table:table-cell table:style-name="entry" table:number-rows-spanned="1" table:number-columns-spanned="1">
                  <text:p text:style-name="table_al"/>
                  <text:p text:style-name="table_al"/>
                  <text:p text:style-name="table_al">€        2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Het tarief bedraagt voor het in behandeling nemen van een aanvraag voor een vergunning voor het verrichten van lokaalopenbaar vervoer, als bedoeld in artikel 11 van de Wet personenvervoer </text:p>
                </table:table-cell>
                <table:table-cell table:style-name="entry" table:number-rows-spanned="1" table:number-columns-spanned="1">
                  <text:p text:style-name="table_al"/>
                  <text:p text:style-name="table_al">€        44,3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Het tarief bedraagt voor het in behandeling nemen van een aanvraag tot het verkrijgen van een ontheffing als bedoeld in artikel 135, derde lid van de Algemene plaatselijke verordening (verbranden kap- en snoeihout), per ontheffing</text:p>
                </table:table-cell>
                <table:table-cell table:style-name="entry" table:number-rows-spanned="1" table:number-columns-spanned="1">
                  <text:p text:style-name="table_al"/>
                  <text:p text:style-name="table_al"/>
                  <text:p text:style-name="table_al">€        56,0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2">
                  <text:p text:style-name="table_al">Indien geen ontheffing wordt verleend, wordt op aanvraag teruggaaf van 75%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2">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2">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2">
                  <text:p text:style-name="table_al">Als maatstaf voor de berekening van de leges wordt de opgave van de geraamde bouwkosten (de aannemingssom) gebruikt. Als de opgegeven bouwkosten niet meer dan 10% afwijken van de normberekening dan worden de opgegeven bouwkosten vastgesteld als grondslag voor de 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2">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gelegd, voorzien van een gespecificeerde en volledige begroting (inclusief kopieën van offertes) zoals bedoeld in paragraaf 1, eerste lid, van de Uniforme Administratieve Voorwaarden voor de uitvoering van werken en van technische installatiewerken 2012 (UAV 2012), voor het uit te voer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2">
                  <text:p text:style-name="table_al">Indien de werkelijke kosten niet meer dan 10% afwijken van de normberekening vindt er geen verrekening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om een indicatie te verkrijgen of medewerking aan een verzoek of vergunningsaanvraag naar verwachting mogelijk zal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planate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eenkomst waarin in aanwezigheid van vertegenwoordigers van relevante vakdisciplines en desgewenst ook van verzoeker een verzoek om vooroverleg wordt besp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VERLE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text:p text:style-name="table_al"/>
                  <text:p text:style-name="table_al">€      3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om vooroverleg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text:p text:style-name="table_al"/>
                  <text:p text:style-name="table_al"/>
                  <text:p text:style-name="table_al">€      5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tot beoordeling van een principeverzoek om wijziging, uitwerking of herziening van een bestemmingsplan, danwel om een omgevingsvergunning met toepassing van artikel 2.12, eerste lid, onder a, onder 3º van de Wabo </text:p>
                </table:table-cell>
                <table:table-cell table:style-name="entry" table:number-rows-spanned="1" table:number-columns-spanned="1">
                  <text:p text:style-name="table_al"/>
                  <text:p text:style-name="table_al">€   3.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EN</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250.000 bedrag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23,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250.000 tot € 500.000 bedragen:</text:p>
                </table:table-cell>
                <table:table-cell table:style-name="entry" table:number-rows-spanned="1" table:number-columns-spanned="1">
                  <text:p text:style-name="table_al">€   6.0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500.000 tot € 750.000 bedragen:</text:p>
                </table:table-cell>
                <table:table-cell table:style-name="entry" table:number-rows-spanned="1" table:number-columns-spanned="1">
                  <text:p text:style-name="table_al">€ 11.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750.000 of meer bedragen:</text:p>
                </table:table-cell>
                <table:table-cell table:style-name="entry" table:number-rows-spanned="1" table:number-columns-spanned="1">
                  <text:p text:style-name="table_al">€ 16.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 7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 geh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aanvraag tot het verkrijgen van een omgevingsvergunning betrekking heeft op woningbouw en deze aanvraag vergezeld gaat van een gecertificeerde Bouwbesluittoets van een bedrijf waaraan een certificaat voor het toetsen van bouwplannen volgens BRL 5019 is uitgereikt, dan wordt op de op grond van 2.3.1 geheven leges een korting verleend van 20%, met dien verstande dat de korting niet meer bedraagt d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Indien de gevraagde omgevingsvergunning niet-ontvankelijk wordt verklaard, wordt 20% van de onder 2.3.1 genoemde leges in rekening gebracht met dien verstande dat minimaal verschuldigd is</text:p>
                </table:table-cell>
                <table:table-cell table:style-name="entry" table:number-rows-spanned="1" table:number-columns-spanned="1">
                  <text:p text:style-name="table_al"/>
                  <text:p text:style-name="table_al"/>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met toepassing van artikel 2.12, eerste lid, onder a, onder 1°, van de Wabo is afgeweken (binnenplanse afwijking):</text:p>
                </table:table-cell>
                <table:table-cell table:style-name="entry" table:number-rows-spanned="1" table:number-columns-spanned="1">
                  <text:p text:style-name="table_al"/>
                  <text:p text:style-name="table_al">€      46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slechts vergunning kan worden verleend met toepassing van artikel 2.12, eerste lid, onder a, onder 2°, van de Wabo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minder dan € 250.000,– bedragen<text:span text:style-name="nadrukcur">:</text:span></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 250.000,– tot € 750.000,– bedragen<text:span text:style-name="nadrukcur">:</text:spa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 750.000,– of meer bedragen<text:span text:style-name="nadrukcur">:</text:span></text:p>
                </table:table-cell>
                <table:table-cell table:style-name="entry" table:number-rows-spanned="1" table:number-columns-spanned="1">
                  <text:p text:style-name="table_al">€   3.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indien er tevens sprake is van een gebruikswijziging en toepassing van de criteria van artikel 2.3.4.2 zou leiden tot een hoger tarief dan deze bepaling, het tarief wordt toegepast dat overeenstemt met toepassing van de criteria van artikel 2.3.4.2<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slechts vergunning kan worden verleend met toepassing van artikel 2.12, eerste lid, onder a, onder 3°,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
                    <text:span text:style-name="nadrukcur">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1">
                  <text:p text:style-name="table_al"/>
                  <text:p text:style-name="table_al">€      46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slechts vergunning kan worden verleend met toepassing van artikel 2.12, eerste lid, onder a, onder 2°, van de Wabo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het wijzigen van het gebruik (m.u.v. gebruik naar wonen) tot 250 m<text:span text:style-name="sup">2</text:span> bvo:</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het wijzigen van het gebruik (m.u.v. gebruik naar wonen) van 250 m<text:span text:style-name="sup">2</text:span> bvo tot 1.500 m<text:span text:style-name="sup">2</text:span> bvo:</text:p>
                </table:table-cell>
                <table:table-cell table:style-name="entry" table:number-rows-spanned="1" table:number-columns-spanned="1">
                  <text:p text:style-name="table_al"/>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het wijzigen van gebruik naar wonen of het toevoegen van woning(en) binnen een bestaand pand en/of het wijzigen van het gebruik van 1.500 m<text:span text:style-name="sup">2</text:span> bvo of meer</text:p>
                </table:table-cell>
                <table:table-cell table:style-name="entry" table:number-rows-spanned="1" table:number-columns-spanned="1">
                  <text:p text:style-name="table_al"/>
                  <text:p text:style-name="table_al">€   3.8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slechts vergunning kan worden verleend met toepassing van artikel 2.12, eerste lid, onder a, onder 3°, van de Wabo (buitenplanse afwijking, projectafwijk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a</text:p>
                </table:table-cell>
                <table:table-cell table:style-name="entry" table:number-rows-spanned="1" table:number-columns-spanned="2">
                  <text:p text:style-name="table_al">indien een begroting als bedoeld in 2.3.4.3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6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9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60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2">
                  <text:p text:style-name="table_al">De in onderdelen 2.3.4.1 en 2.3.4.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ouwen met een woon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2">
                  <text:p text:style-name="table_al">Tehuizen</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2">
                  <text:p text:style-name="table_al">Kloosters/abdijen</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2">
                  <text:p text:style-name="table_al">Woongebouwen met inpandige gangen</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2">
                  <text:p text:style-name="table_al">Gevangeniss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2">
                  <text:p text:style-name="table_al">Woningen niet-zelfstandige bewoners</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2">
                  <text:p text:style-name="table_al">Woningen niet-zelfredzame bewoners</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2">
                  <text:p text:style-name="table_al">Bejaardenoord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ouwen met een logie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Hotel</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nsion/nacht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2">
                  <text:p text:style-name="table_al">10 – 50 personen</text:p>
                </table:table-cell>
                <table:table-cell table:style-name="entry" table:number-rows-spanned="1" table:number-columns-spanned="1">
                  <text:p text:style-name="table_al">€   1.848,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2">
                  <text:p text:style-name="table_al">&gt; 50 person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g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2">
                  <text:p text:style-name="table_al">10 – 50 personen</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2">
                  <text:p text:style-name="table_al">&gt; 50 personen</text:p>
                </table:table-cell>
                <table:table-cell table:style-name="entry" table:number-rows-spanned="1" table:number-columns-spanned="1">
                  <text:p text:style-name="table_al">€   1.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mpeerterrein/jachth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2">
                  <text:p text:style-name="table_al">50 – 100 personen</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2">
                  <text:p text:style-name="table_al">100 – 250 personen</text:p>
                </table:table-cell>
                <table:table-cell table:style-name="entry" table:number-rows-spanned="1" table:number-columns-spanned="1">
                  <text:p text:style-name="table_al">€   1.108,00</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2">
                  <text:p text:style-name="table_al">&gt; 250 personen</text:p>
                </table:table-cell>
                <table:table-cell table:style-name="entry" table:number-rows-spanned="1" table:number-columns-spanned="1">
                  <text:p text:style-name="table_al">€   1.4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ouwen met een onderwij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2">
                  <text:p text:style-name="table_al">
                    <text:span text:style-name="nadrukvet">Onderwijsinstellingen (leerlingen jonger dan 12 jaar)</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2">
                  <text:p text:style-name="table_al">
                    <text:span text:style-name="nadrukvet">Kinderdagverblijf</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2">
                  <text:p text:style-name="table_al">
                    <text:span text:style-name="nadrukvet">Peuterspeelzaal</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zondheidszorg-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2">
                  <text:p text:style-name="table_al">
                    <text:span text:style-name="nadrukvet">Gezondheidsdiensten</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2">
                  <text:p text:style-name="table_al">
                    <text:span text:style-name="nadrukvet">Klinieken (poli-, psychiatrische.)</text:span>
                  </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2">
                  <text:p text:style-name="table_al">
                    <text:span text:style-name="nadrukvet">Ziekenhuizen</text:span>
                  </text:p>
                </table:table-cell>
                <table:table-cell table:style-name="entry" table:number-rows-spanned="1" table:number-columns-spanned="1">
                  <text:p text:style-name="table_al">€   9.244,0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2">
                  <text:p text:style-name="table_al">
                    <text:span text:style-name="nadrukvet">Verpleegtehuizen</text:span>
                  </text:p>
                </table:table-cell>
                <table:table-cell table:style-name="entry" table:number-rows-spanned="1" table:number-columns-spanned="1">
                  <text:p text:style-name="table_al">€   4.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3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27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3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1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2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18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113a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andelsreclame met behulp van een opschrift, aankondiging of afbeelding in welke vorm dan ook, die zichtbaar is vanaf een voor het publiek toegankelijke plaats, waarvoor ingevolge artikel 118 van de Algemene plaatselijke verordening een vergunning is vereist, en indien niet tevens sprake is van een activiteit als bedoeld in onderdeel 2.3.1.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text:p text:style-name="table_al">€      16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text:p text:style-name="table_al"/>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16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i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volgend op vooroverleg als bedoeld in artikel 2.2.1 en artikel 2.2.1.2 , binnen een jaar na de datum van verzending van het antwoord op het verzoek om vooroverleg voor hetzelfde plan, een aanvraag om omgevingsvergunning in behandeling wordt genomen, bestaat aanspraak op vermindering van de leges met het op grond van artikel 2.2.1 en artikel 2.2.1.2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a</text:p>
                </table:table-cell>
                <table:table-cell table:style-name="entry" table:number-rows-spanned="1" table:number-columns-spanned="2">
                  <text:p text:style-name="table_al">Indien volgend op een principeverzoek als bedoeld in artikel 2.2.2, binnen een jaar na de datum van verzending van de beslissing op het principeverzoek voor hetzelfde plan, een aanvraag om omgevingsvergunning met toepassing van artikel 2.12, eerste lid, onder a, onder 3º, van de Wabo in behandeling wordt genomen, wordt in de begroting als bedoeld in artikel 2.3.3.3 of artikel 2.3.4.3 het op grond van artikel 2.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2">
                  <text:p text:style-name="table_al">indien de aanvraag wordt ingetrokken na 4 weken en binnen 8 weken na het in behandeling nemen ervan</text:p>
                </table:table-cell>
                <table:table-cell table:style-name="entry" table:number-rows-spanned="1" table:number-columns-spanned="1">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2">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2">
                  <text:p text:style-name="table_al">indien een aanvraag om omgevingsvergunning op verzoek van de gemeente wordt ingetrokken, waarbij sprake is van het gelijktijdig indienen van een aanvraag om omgevingsvergunning voor dezelfde werkzaamheden dan wel het indienen van een aanvraag om vooroverleg als bedoeld in artikel 2.2.1 dan wel het indienen van een principeverzoek als bedoeld in artikel 2.2.2, zal voor de in te trekken aanvraag geen leg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2">
                  <text:p text:style-name="table_al">indien na de intrekking van de aanvraag binnen een ½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imaal blijft een bedrag van € 275,00 verschuldigd voor bouw- en aan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BESTEMMINGSWIJZIGING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Het tarief bedraagt voor het in behandeling nemen van een aanvraag tot het verkrijgen van een (gedeeltelijke) herziening van een geldend bestemmingsplan als bedoeld in artikel 3.1 eerste lid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Indien een begroting als bedoeld in 2.6.1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2">
                  <text:p text:style-name="table_al">Het tarief bedraagt voor het in behandeling nemen van een aanvraag tot het verkrijgen van een wijziging of uitwerking van een bestemmingsplan als bedoeld in artikel 3.6, eerste lid, onder a en b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2">
                  <text:p text:style-name="table_al">Indien een begroting als bedoeld in 2.6.3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2">
                  <text:p text:style-name="table_al">Indien volgend op vooroverleg als bedoeld in artikel 2.2.1 en artikel 2.2.1.2 en/of een principeverzoek als bedoeld in artikel 2.2.2, binnen een jaar na de datum van verzending van het antwoord op het verzoek om vooroverleg, danwel van de beslissing op het principeverzoek voor hetzelfde plan, een aanvraag tot het verkrijgen van een (gedeeltelijke) herziening, wijziging of uitwerking van een bestemmingsplan in behandeling wordt genomen, wordt in de begroting als bedoeld in artikel 2.6.1 of artikel 2.6.3 het op grond van artikel 2.2.1 en artikel 2.2.1.2 en/of artikel 2.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A INMETEN BEBOUWING</text:span>
                  </text:p>
                </table:table-cell>
              </table:table-row>
              <table:table-row table:style-name="row">
                <table:table-cell table:style-name="entry" table:number-rows-spanned="1" table:number-columns-spanned="1">
                  <text:p text:style-name="table_al">6a.1</text:p>
                </table:table-cell>
                <table:table-cell table:style-name="entry" table:number-rows-spanned="1" table:number-columns-spanned="2">
                  <text:p text:style-name="table_al">indien de oppervlakte aan gebouwen van een locatie moet worden ingemeten met het oog op de inzetbaarheid in het kader van het functieverander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de oppervlakte aan gebouwen kleiner is dan of gelijk is aan 1.500 m<text:span text:style-name="sup">2</text:sp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de oppervlakte aan gebouwen groter is dan 1.500 m<text:span text:style-name="sup">2</text:spa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BEOORDELING RAPPORTEN</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Onverminderd het bepaalde in de hoofdstuk 3 bedraagt het tarief, indien krachtens wettelijk voorschrift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2">
                  <text:p text:style-name="table_al">voor de beoordeling van een onderzoek inzake de waterhuishoud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2">
                  <text:p text:style-name="table_al">voor de beoordeling van een onderzoek inzake de luchtkwaliteit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2">
                  <text:p text:style-name="table_al">voor de beoordeling van een onderzoek inzake Flora- en fauna</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2">
                  <text:p text:style-name="table_al">voor de beoordeling van een akoestisch onderzoek</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2">
                  <text:p text:style-name="table_al">voor de beoordeling van een onderzoek externe veilighei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2">
                  <text:p text:style-name="table_al">voor de beoordeling van een verkeersrapportag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2">
                  <text:p text:style-name="table_al">voor de beoordeling van een geuronderzoek</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2">
                  <text:p text:style-name="table_al">voor de beoordeling van een planschaderisicoanalys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2">
                  <text:p text:style-name="table_al">voor de beoordeling van een milieueffectrapportage</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2">
                  <text:p text:style-name="table_al">voor de beoordeling van een beplantingspl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HANDELINGEN IN HET KADER VAN DE WET GELUIDHINDER</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Het tarief bedraagt voor het in behandeling nemen van een aanvraag tot het verkrijgen van een vaststelling van hogere grenswaarde(n) op grond van de hoofdstukken V (zones rond industrieterreinen), VI (zones langs wegen) en VII (zones langs spoor-, tram- en metrowegen) van de Wet geluidhinder</text:p>
                </table:table-cell>
                <table:table-cell table:style-name="entry" table:number-rows-spanned="1" table:number-columns-spanned="1">
                  <text:p text:style-name="table_al"/>
                  <text:p text:style-name="table_al"/>
                  <text:p text:style-name="table_al"/>
                  <text:p text:style-name="table_al">€      4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3">
                  <text:p text:style-name="table_al">
                    <text:span text:style-name="nadrukvet">Dienstverlening vallend onder Europese dienstenrichtlijn</text:span>
                  </text:p>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
                  <text:p text:style-name="table_al">€      268,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Het tarief bedraagt voor het in behandeling nemen van een aanvraag tot het verkrijgen van een horeca-exploitatievergunning als bedoeld in artikel 23 van de Algemene plaatselijke verordening </text:p>
                </table:table-cell>
                <table:table-cell table:style-name="entry" table:number-rows-spanned="1" table:number-columns-spanned="1">
                  <text:p text:style-name="table_al"/>
                  <text:p text:style-name="table_al">€      19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laten wijzigen van (een) leidinggevende(n) of wijziging inrichting als bedoeld in de Drank- en Horecawet vergunning</text:p>
                </table:table-cell>
                <table:table-cell table:style-name="entry" table:number-rows-spanned="1" table:number-columns-spanned="1">
                  <text:p text:style-name="table_al"/>
                  <text:p text:style-name="table_al">€      101,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Het tarief bedraagt voor het in behandeling nemen van een aanvraag tot het verkrijgen van een vergunning als bedoeld in artikel 26 van de Algemene plaatselijke verordening, tot het na het algemene sluitingsuur geopend hebben van cafés en dergelijke inrichtingen</text:p>
                </table:table-cell>
                <table:table-cell table:style-name="entry" table:number-rows-spanned="1" table:number-columns-spanned="1">
                  <text:p text:style-name="table_al"/>
                  <text:p text:style-name="table_al"/>
                  <text:p text:style-name="table_al">€        96,0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2">
                  <text:p text:style-name="table_al">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avond per extra uur op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2">
                  <text:p text:style-name="table_al">Indien de aanvraag als bedoeld in de onderdelen 3.1.1 t/m 3.1.4 tijdig, correct en volledig via het ondernemingsdossier wordt ingediend wordt het tarief verminderd me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PROSTITUTIEBEDRIJV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tot het verkrijgen van een vergunning als bedoeld in artikel 74 van de Algemene plaatselijke verordening</text:p>
                </table:table-cell>
                <table:table-cell table:style-name="entry" table:number-rows-spanned="1" table:number-columns-spanned="1">
                  <text:p text:style-name="table_al"/>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RANDBEVEILIGINGSVERORDENING</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tot het verlenen van gebruiksvoorwaarden, indien de inrichting geen vergunning behoeft als gevolg van het gestelde in artikel 2 van de Brandbeveiligingsverordening Barneveld</text:p>
                </table:table-cell>
                <table:table-cell table:style-name="entry" table:number-rows-spanned="1" table:number-columns-spanned="1">
                  <text:p text:style-name="table_al"/>
                  <text:p text:style-name="table_al">€        42,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het opnieuw verlenen van een gebruiksvergunning als de inrichting van eigenaar wisselt, indien de inrichting, het gebruik en de indeling niet gewijzigd zijn</text:p>
                </table:table-cell>
                <table:table-cell table:style-name="entry" table:number-rows-spanned="1" table:number-columns-spanned="1">
                  <text:p text:style-name="table_al"/>
                  <text:p text:style-name="table_al">€        42,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2">
                  <text:p text:style-name="table_al">voor het verlenen van een ontheffing als bedoeld in artikel 9 van de Brandbeveiligingsverordening Barneveld</text:p>
                </table:table-cell>
                <table:table-cell table:style-name="entry" table:number-rows-spanned="1" table:number-columns-spanned="1">
                  <text:p text:style-name="table_al"/>
                  <text:p text:style-name="table_al">€        85,0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2">
                  <text:p text:style-name="table_al">voor het verlenen van een toestemming voor het in gebruik nemen of houden van een inrichting als bedoeld in artikel 2 lid 1a tot en met c van de Brandbeveiligingsverordening Barne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1</text:p>
                </table:table-cell>
                <table:table-cell table:style-name="entry" table:number-rows-spanned="1" table:number-columns-spanned="2">
                  <text:p text:style-name="table_al">met een vloeroppervlak tot en met 300 m<text:span text:style-name="sup">2</text:sp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3.1.4.2</text:p>
                </table:table-cell>
                <table:table-cell table:style-name="entry" table:number-rows-spanned="1" table:number-columns-spanned="2">
                  <text:p text:style-name="table_al">met een vloeroppervlak van meer dan 300 m² tot en met 600 m<text:span text:style-name="sup">2</text:sp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3.1.4.3</text:p>
                </table:table-cell>
                <table:table-cell table:style-name="entry" table:number-rows-spanned="1" table:number-columns-spanned="2">
                  <text:p text:style-name="table_al">met een vloeroppervlak van meer dan 600 m<text:span text:style-name="sup">2</text:sp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12,70 per 100 m<text:span text:style-name="sup">2</text:span> boven 600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4</text:p>
                </table:table-cell>
                <table:table-cell table:style-name="entry" table:number-rows-spanned="1" table:number-columns-spanned="2">
                  <text:p text:style-name="table_al">voor kampeerplaatsen e.d. met een terreinoppervlak van ten hoogste 10.000 m<text:span text:style-name="sup">2</text:span></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12,45 per 1.000 m<text:span text:style-name="sup">2</text:spa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2">
                  <text:p text:style-name="table_al">voor de toepassing van deze verordening worden gedeelten van een m<text:span text:style-name="sup">2</text:span> oppervlakte naar boven afgerond op een hele m<text:span text:style-name="sup">2</text:spa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2">
                  <text:p text:style-name="table_al">het verkrijgen van een vergunning voor een standplaats, een ballonopstijging, een helikoptervlucht, het plaatsen van een tent, het gebruik van gemeentegrond en het ten gehore brengen van geluid</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2">
                  <text:p text:style-name="table_al">afgifte van een verklaring van geen bezwaar voor een bedrijfsgebonden helihaven en/of het vliegen met een parapente</text:p>
                </table:table-cell>
                <table:table-cell table:style-name="entry" table:number-rows-spanned="1" table:number-columns-spanned="1">
                  <text:p text:style-name="table_al"/>
                  <text:p text:style-name="table_al">€      171,7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2">
                  <text:p text:style-name="table_al">Indien de aanvraag als bedoeld in de onderdelen 3.4.1 en 3.4.2. gepubliceerd dient te worden wordt het bedrag aan leges als bedoeld in de onderdelen 3.4.1 en 3.4.2. verhoogd met</text:p>
                </table:table-cell>
                <table:table-cell table:style-name="entry" table:number-rows-spanned="1" table:number-columns-spanned="1">
                  <text:p text:style-name="table_al"/>
                  <text:p text:style-name="table_al">€        28,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Het tarief bedraagt voor het in behandeling nemen van een aanvraag tot het verstrekken van een vergunning voor het aanbrengen van reclame, als bedoeld in artikel 107, van de Algemene plaatselijke verordening</text:p>
                </table:table-cell>
                <table:table-cell table:style-name="entry" table:number-rows-spanned="1" table:number-columns-spanned="1">
                  <text:p text:style-name="table_al"/>
                  <text:p text:style-name="table_al"/>
                  <text:p text:style-name="table_al">€        23,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28,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Het tarief bedraagt voor het in behandeling nemen van een aanvraag tot het verstrekken van een papieren in- en verkoopregister als bedoeld in artikel 62 van de Algemene plaatselijke verordening</text:p>
                </table:table-cell>
                <table:table-cell table:style-name="entry" table:number-rows-spanned="1" table:number-columns-spanned="1">
                  <text:p text:style-name="table_al"/>
                  <text:p text:style-name="table_al">€        56,0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rende bij raadsbesluit van 9 november 2016, nr 16-105.</text:span>
            </text:p>
            </text:section>
            <text:section text:name="ondertekening_id1-3-2-4-8-2">
              <text:p><text:span text:style-name="functie">De griffier van Barneveld,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653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370</meta:user-defined>
    <meta:user-defined meta:name="OVERHEIDop.GmbID/DC.identifier">gmb-2016-165370</meta:user-defined>
    <meta:user-defined meta:name="OVERHEID.TaxonomieBeleidsagenda/OVERHEID.category">Financiën | Organisatie en beleid</meta:user-defined>
    <meta:user-defined meta:name="OVERHEID.Gemeente/DC.spatial">Barneveld</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023896</meta:user-defined>
    <meta:user-defined meta:name="DCTERMS.alternative">Legesverordening 201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