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Bloemendalsestraat 16A, Ambiance, 14-11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Bloemendalsestraat 16A, Ambiance, 14-11-2016, Rechtsmiddel: Bezwaar. 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36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6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6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Bloemendalsestraat 16A, Ambiance, 14-11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62</meta:user-defined>
    <meta:user-defined meta:name="OVERHEIDop.GmbID/DC.identifier">gmb-2016-16536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365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S 16a</meta:user-defined>
    <meta:user-defined meta:name="OVERHEIDop.woonplaats">Amersfoort</meta:user-defined>
    <meta:user-defined meta:name="OVERHEIDop.straatnaam">Bloemendal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69 463372</meta:user-defined>
    <meta:user-defined meta:name="OVERHEIDop.versieInformatie"/>
  </office:meta>
</office:document-meta>
</file>